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6111in" fo:margin-right="-0.0833in" fo:text-indent="-0.1944in">
        <style:tab-stops/>
      </style:paragraph-properties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超連結" style:family="text">
      <style:text-properties style:font-name="Times New Roman" style:font-name-asian="新細明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霧峰</text:span><text:span text:style-name="T20">區公所會計室</text:span></text:p>
            <text:p text:style-name="P21"><text:span text:style-name="T22">＊編製單位：</text:span><text:span text:style-name="T23">臺中市</text:span><text:span text:style-name="T24">霧峰</text:span><text:span text:style-name="T25">區公所</text:span><text:span text:style-name="T26">民政</text:span><text:span text:style-name="T27">課</text:span></text:p>
            <text:p text:style-name="P28">＊聯絡電話：04-23397128</text:p>
            <text:p text:style-name="P29">＊傳真：04-23399327</text:p>
            <text:p text:style-name="P30"><text:span text:style-name="T31">＊電子信箱：</text:span><text:span text:style-name="T32"><text:s/>ntuser60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 text:c="7"/>（<text:s/>）新聞稿<text:s text:c="3"/>（V）報表 <text:s/>（ ）書刊，刊名：</text:p>
            <text:p text:style-name="P38">＊電子媒體：</text:p>
            <text:p text:style-name="P39"><text:span text:style-name="T40">（</text:span><text:span text:style-name="T41">V</text:span><text:span text:style-name="T42">）線上書刊及資料庫，網址：</text:span><text:a xlink:href="https://govstat.taichung.gov.tw/TCSTAT/Page/kcg01_2.aspx?Mid1=387720000A" office:target-frame-name="_top" xlink:show="replace"><text:span text:style-name="T43">https://govstat.taichung.gov.tw/TCSTAT/Page/kcg01_2.aspx?Mid1=387720000A</text:span></text:a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凡依據本區調解條例之執行案件，均為統計對象。</text:p>
            <text:p text:style-name="P47">＊統計標準時間：靜態資料以每年12月底之事實為準，動態資料以每年1月1 <text:s text:c="11"/>日至12月31日之事實為準。</text:p>
            <text:p text:style-name="P48">＊統計項目定義：</text:p>
            <text:p text:style-name="P49">（一）成立：指當年調解成立之件數。</text:p>
            <text:p text:style-name="P50">（二）不成立：指一次或多次調解未達成協議不再調解之當年結案之件數。</text:p>
            <text:p text:style-name="P51"><text:span text:style-name="T52">（三）本表結案件數總計應與「</text:span><text:span text:style-name="T53">30293</text:span><text:span text:style-name="T54">-0</text:span><text:span text:style-name="T55">3</text:span><text:span text:style-name="T56">-03-3臺中市</text:span><text:span text:style-name="T57">霧峰</text:span><text:span text:style-name="T58">區辦理調解方式概況」之調解方式總計欄相符。</text:span></text:p>
            <text:p text:style-name="P59">＊統計單位：件</text:p>
            <text:p text:style-name="P60">＊統計分類：<text:s text:c="2"/></text:p>
            <text:p text:style-name="P61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62">＊發布週期：年</text:p>
            <text:p text:style-name="P63">＊時效：1個月</text:p>
            <text:p text:style-name="P64">＊資料變革：無</text:p>
            <text:p text:style-name="P65">四、公開資料發布訊息</text:p>
            <text:p text:style-name="P66">＊預告發布日期：每年終了1個月。(原訂預告發布日期如遇例假日或國定假日 <text:s/></text:p>
            <text:p text:style-name="P67"><text:s text:c="16"/>則延至下一個工作日發布)</text:p>
            <text:soft-page-break/>
            <text:p text:style-name="P68"><text:span text:style-name="T69">＊同步發送單位：</text:span><text:span text:style-name="T70">臺中市政府</text:span><text:span text:style-name="T71">主計處</text:span><text:span text:style-name="T72">。</text:span></text:p>
            <text:p text:style-name="P73">五、資料品質</text:p>
            <text:p text:style-name="P74"><text:span text:style-name="T75"><text:s text:c="2"/></text:span><text:span text:style-name="T76">＊統計指標編製方法與資料來源說明：</text:span><text:span text:style-name="T77">本所</text:span><text:span text:style-name="T78">民政</text:span><text:span text:style-name="T79">課</text:span><text:span text:style-name="T80">依據</text:span><text:span text:style-name="T81">臺中市霧峰區民刑事調解案件卷宗</text:span><text:span text:style-name="T82">資料編製。</text:span></text:p>
            <text:p text:style-name="P83">＊統計資料交叉查核及確保資料合理性之機制：由電腦系統自動進行加總交叉查核。</text:p>
            <text:p text:style-name="P84">六、須注意及預定改變之事項：表號 30293-03-01-3。</text:p>
            <text:p text:style-name="P8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20T09:31:00Z</meta:creation-date>
    <dc:date>2022-09-20T09:31:00Z</dc:date>
    <meta:print-date>2014-11-12T03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62" meta:row-count="7" meta:non-whitespace-character-count="906"/>
  </office:meta>
</office:document-meta>
</file>