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超連結" style:family="text">
      <style:text-properties style:font-name="Times New Roman" fo:color="#0070C0"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81in" fo:text-indent="-0.593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0833in" fo:text-indent="0.4861in">
        <style:tab-stops>
          <style:tab-stop style:type="left" style:position="5.8333in"/>
        </style:tab-stops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5277in" fo:text-indent="-0.1944in">
        <style:tab-stops>
          <style:tab-stop style:type="left" style:position="5.3888in"/>
        </style:tab-stops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北屯</text:span><text:span text:style-name="T10">區</text:span><text:span text:style-name="T11">辦理調解業務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北屯</text:span><text:span text:style-name="T17">區公所會計室</text:span></text:p>
            <text:p text:style-name="P18"><text:span text:style-name="T19">＊編製單位：</text:span><text:span text:style-name="T20">臺中市</text:span><text:span text:style-name="T21">北屯</text:span><text:span text:style-name="T22">區公所</text:span><text:span text:style-name="T23">民政</text:span><text:span text:style-name="T24">課</text:span></text:p>
            <text:p text:style-name="P25">＊聯絡電話：04-24606040</text:p>
            <text:p text:style-name="P26">＊傳真：04-<text:s/>24606017</text:p>
            <text:p text:style-name="P27">＊電子信箱：bt208@taichung.gov.tw<text:s/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<text:s/>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V）報表<text:s text:c="2"/>（<text:s/>）書刊，刊名：</text:p>
            <text:p text:style-name="P33">＊電子媒體：</text:p>
            <text:p text:style-name="P34"><text:span text:style-name="T35">（</text:span><text:span text:style-name="T36">V</text:span><text:span text:style-name="T37">）線上書刊及資料庫，網址：</text:span><text:a xlink:href="http://govstat.taichung.gov.tw/TCSTAT/Page/kcg01_2.aspx?Mid1=387580000A" office:target-frame-name="_top" xlink:show="replace"><text:span text:style-name="T38">http://govstat.taichung.gov.tw/TCSTAT/Page/kcg01_2.aspx?Mid1=387580000A</text:span></text:a>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＊統計地區範圍及對象：凡依據本區調解條例之執行案件，均為統計對象。</text:p>
            <text:p text:style-name="P42">＊統計標準時間：靜態資料以每年12月底之事實為準，動態資料以每年1月1 <text:s text:c="11"/>日至12月31日之事實為準。</text:p>
            <text:p text:style-name="P43">＊統計項目定義：</text:p>
            <text:p text:style-name="P44">（一）成立：指當年調解成立之件數。</text:p>
            <text:p text:style-name="P45">（二）不成立：指一次或多次調解未達成協議不再調解之當年結案之件數。</text:p>
            <text:p text:style-name="P46">（三）本表結案件數總計應與「30293-03-03-3臺中市北屯區公所辦理調解方式概況」之調解方式總計欄相符。</text:p>
            <text:p text:style-name="P47">＊統計單位：件</text:p>
            <text:p text:style-name="P48">＊統計分類：<text:s text:c="2"/></text:p>
            <text:p text:style-name="P49"><text:s text:c="8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0">＊發布週期：年</text:p>
            <text:p text:style-name="P51">＊時效：1個月</text:p>
            <text:p text:style-name="P52">＊資料變革：無</text:p>
            <text:p text:style-name="P53">四、公開資料發布訊息</text:p>
            <text:p text:style-name="P54">＊預告發布日期：每年終了1個月。(原訂預告發布日期如遇例假日或國定假日<text:s text:c="2"/></text:p>
            <text:p text:style-name="P55"><text:s text:c="16"/>則延至下一個工作日發布)</text:p>
            <text:soft-page-break/>
            <text:p text:style-name="P56"><text:span text:style-name="T57">＊同步發送單位：</text:span><text:span text:style-name="T58">臺中市政府主計處。</text:span></text:p>
            <text:p text:style-name="P59">五、資料品質</text:p>
            <text:p text:style-name="P60"><text:s text:c="2"/>＊統計指標編製方法與資料來源說明：本所民政課依據民刑事調解案件卷宗資</text:p>
            <text:p text:style-name="P61">料編製。</text:p>
            <text:p text:style-name="P62"><text:span text:style-name="T63">＊統計資料交叉查核及確保資料合理性之機制：</text:span><text:span text:style-name="T64">由電腦系統自動進行加總交叉查核。</text:span></text:p>
            <text:p text:style-name="P65">六、須注意及預定改變之事項：表號<text:s/>30293-03-01-3。</text:p>
            <text:p text:style-name="P66"><text:span text:style-name="T67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09-25T07:00:00Z</meta:creation-date>
    <dc:date>2022-09-25T07:00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