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 style:font-size-complex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6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style:line-height-at-least="0in" fo:margin-right="-0.0833in" fo:text-indent="0.4916in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letter-spacing="-0.0027in" fo:font-size="14pt" style:font-size-asian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393in" fo:text-indent="-0.1965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7881in" fo:text-indent="-0.593in">
        <style:tab-stops/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style:font-name="Times New Roman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0.8854in" fo:text-indent="-0.7854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9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9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9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霧峰</text:span><text:span text:style-name="T13">區</text:span><text:span text:style-name="T14">辦理調解業務概況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霧峰</text:span><text:span text:style-name="T20">區公所會計室</text:span></text:p>
            <text:p text:style-name="P21"><text:span text:style-name="T22">＊編製單位：</text:span><text:span text:style-name="T23">臺中市</text:span><text:span text:style-name="T24">霧峰</text:span><text:span text:style-name="T25">區公所</text:span><text:span text:style-name="T26">民政</text:span><text:span text:style-name="T27">課</text:span></text:p>
            <text:p text:style-name="P28">＊聯絡電話：04-23397128</text:p>
            <text:p text:style-name="P29">＊傳真：04-23399327</text:p>
            <text:p text:style-name="P30"><text:span text:style-name="T31">＊電子信箱：</text:span><text:span text:style-name="T32"><text:s/>ntuser60@taichung.gov.tw</text:span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 text:c="7"/>（<text:s/>）新聞稿<text:s text:c="3"/>（<text:s/>）報表 <text:s/>（ ）書刊，刊名：</text:p>
            <text:p text:style-name="P38">＊電子媒體：</text:p>
            <text:p text:style-name="P39"><text:span text:style-name="T40">（</text:span><text:span text:style-name="T41"><text:s/></text:span><text:span text:style-name="T42">）線上書刊及資料庫，網址：</text:span><text:span text:style-name="T43"><text:s/></text:span></text:p>
            <text:p text:style-name="P44"><text:span text:style-name="T45">（</text:span><text:span text:style-name="T46"><text:s/></text:span><text:span text:style-name="T47">）磁片</text:span><text:span text:style-name="T48"><text:s text:c="3"/></text:span><text:span text:style-name="T49">（</text:span><text:span text:style-name="T50"><text:s/></text:span><text:span text:style-name="T51">）光碟片</text:span><text:span text:style-name="T52"><text:s text:c="2"/></text:span><text:span text:style-name="T53">（</text:span><text:span text:style-name="T54">V</text:span><text:span text:style-name="T55">）其他</text:span><text:span text:style-name="T56">(報表)</text:span></text:p>
            <text:p text:style-name="P57">三、資料範圍、週期及時效</text:p>
            <text:p text:style-name="P58">＊統計地區範圍及對象：凡依據本區調解條例之執行案件，均為統計對象。</text:p>
            <text:p text:style-name="P59">＊統計標準時間：靜態資料以每年12月底之事實為準，動態資料以每年1月1 <text:s text:c="11"/>日至12月31日之事實為準。</text:p>
            <text:p text:style-name="P60">＊統計項目定義：</text:p>
            <text:p text:style-name="P61">（一）成立：指當年調解成立之件數。</text:p>
            <text:p text:style-name="P62">（二）不成立：指一次或多次調解未達成協議不再調解之當年結案之件數。</text:p>
            <text:p text:style-name="P63"><text:span text:style-name="T64">（三）本表結案件數總計應與「</text:span><text:span text:style-name="T65">30293</text:span><text:span text:style-name="T66">-0</text:span><text:span text:style-name="T67">3</text:span><text:span text:style-name="T68">-03-3臺中市</text:span><text:span text:style-name="T69">霧峰</text:span><text:span text:style-name="T70">區辦理調解方式概況」之調解方式總計欄相符。</text:span></text:p>
            <text:p text:style-name="P71">＊統計單位：件</text:p>
            <text:p text:style-name="P72">＊統計分類：<text:s text:c="2"/></text:p>
            <text:p text:style-name="P73"><text:s text:c="6"/><text:s text:c="2"/>1.結案件數總計；2.民事結案件數按債權、債務，物權，親屬，繼承，商事，營建工程及其他分成立與不成立；3.刑事結案件數按妨害風化，妨害婚姻及家庭，傷害，妨害自由名譽信用及秘密，竊盜及侵占詐欺，毀棄損壞及其他分成立與不成立；4.年底尚在調解中未結案件數。</text:p>
            <text:p text:style-name="P74">＊發布週期：年</text:p>
            <text:p text:style-name="P75">＊時效：1個月</text:p>
            <text:p text:style-name="P76">＊資料變革：無</text:p>
            <text:p text:style-name="P77">四、公開資料發布訊息</text:p>
            <text:p text:style-name="P78">＊預告發布日期：每年終了1個月。(原訂預告發布日期如遇例假日或國定假日 <text:s/></text:p>
            <text:p text:style-name="P79"><text:s text:c="16"/>則延至下一個工作日發布)</text:p>
            <text:p text:style-name="P80"><text:span text:style-name="T81">＊同步發送單位：</text:span><text:span text:style-name="T82">臺中市政府</text:span><text:span text:style-name="T83">主計處</text:span><text:span text:style-name="T84">。</text:span></text:p>
            <text:soft-page-break/>
            <text:p text:style-name="P85">五、資料品質</text:p>
            <text:p text:style-name="P86"><text:span text:style-name="T87"><text:s text:c="2"/></text:span><text:span text:style-name="T88">＊統計指標編製方法與資料來源說明：</text:span><text:span text:style-name="T89">本所</text:span><text:span text:style-name="T90">民政</text:span><text:span text:style-name="T91">課</text:span><text:span text:style-name="T92">依據</text:span><text:span text:style-name="T93">臺中市霧峰區民刑事調解案件卷宗</text:span><text:span text:style-name="T94">資料編製。</text:span></text:p>
            <text:p text:style-name="P95">＊統計資料交叉查核及確保資料合理性之機制：由電腦系統自動進行加總交叉查核。</text:p>
            <text:p text:style-name="P96">六、須注意及預定改變之事項：表號 30293-03-01-3。</text:p>
            <text:p text:style-name="P97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1T00:45:00Z</meta:creation-date>
    <dc:date>2024-12-11T00:45:00Z</dc:date>
    <meta:print-date>2014-11-12T03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7" meta:row-count="6" meta:non-whitespace-character-count="773"/>
  </office:meta>
</office:document-meta>
</file>