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7243in"/>
    </style:style>
    <style:style style:name="Table1" style:family="table" style:master-page-name="MP0">
      <style:table-properties style:width="7.7243in" fo:margin-left="-0.6895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style:font-name="Arial" style:font-name-complex="Arial" fo:color="#000000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0833in" fo:text-indent="0.2916in">
        <style:tab-stops>
          <style:tab-stop style:type="left" style:position="5.8333in"/>
        </style:tab-stops>
      </style:paragraph-properties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龍井</text:span><text:span text:style-name="T10">區</text:span><text:span text:style-name="T11">公所辦理調解業務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龍井區</text:span><text:span text:style-name="T17">公所會計室</text:span></text:p>
            <text:p text:style-name="P18"><text:span text:style-name="T19">＊編製單位：</text:span><text:span text:style-name="T20">臺中市</text:span><text:span text:style-name="T21">龍井區</text:span><text:span text:style-name="T22">公所民政課 石湘渝</text:span></text:p>
            <text:p text:style-name="P23">＊聯絡電話：04-26352411#1214</text:p>
            <text:p text:style-name="P24">＊傳真：04-26354060</text:p>
            <text:p text:style-name="P25"><text:span text:style-name="T26">＊電子信箱：</text:span><text:span text:style-name="T27">m223@taichung.gov.tw</text:span></text:p>
            <text:p text:style-name="P28">二、發布形式</text:p>
            <text:list text:style-name="LFO3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4" text:continue-numbering="true">
              <text:list-item>
                <text:p text:style-name="P31">書面：</text:p>
              </text:list-item>
            </text:list>
            <text:p text:style-name="P32"><text:s text:c="7"/>（ ）新聞稿 <text:s text:c="2"/>（V）報表 <text:s/>（ ）書刊，刊名：</text:p>
            <text:p text:style-name="P33">＊電子媒體：</text:p>
            <text:p text:style-name="P34">（V）線上書刊及資料庫，網址：http://govstat.taichung.gov.tw/TCSTAT/Page/kcg01_2.aspx?Mid1=387740000A</text:p>
            <text:p text:style-name="P35">（ ）磁片 <text:s text:c="2"/>（ ）光碟片 <text:s/>（ ）其他</text:p>
            <text:p text:style-name="P36">三、資料範圍、週期及時效</text:p>
            <text:p text:style-name="P37">＊統計地區範圍及對象：凡依據本區調解條例之執行案件，均為統計對象。</text:p>
            <text:p text:style-name="P38">＊統計標準時間：靜態資料以每年12月底之事實為準，動態資料以每年1月1 <text:s text:c="11"/>日至12月31日之事實為準。</text:p>
            <text:p text:style-name="P39">＊統計項目定義：</text:p>
            <text:p text:style-name="P40">（一）成立：指當年調解成立之件數。</text:p>
            <text:p text:style-name="P41">（二）不成立：指一次或多次調解未達成協議不再調解之當年結案之件數。</text:p>
            <text:p text:style-name="P42"><text:span text:style-name="T43">（三）本表結案件數總計應與「30293-03-03-3臺中市</text:span><text:span text:style-name="T44">龍井</text:span><text:span text:style-name="T45">區公所辦理調解方式概況」之調解方式總計欄相符。</text:span></text:p>
            <text:p text:style-name="P46">＊統計單位：件</text:p>
            <text:p text:style-name="P47">＊統計分類： <text:s/></text:p>
            <text:p text:style-name="P48"><text:s text:c="8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49">＊發布週期：年</text:p>
            <text:p text:style-name="P50">＊時效：1個月</text:p>
            <text:p text:style-name="P51">＊資料變革：無</text:p>
            <text:p text:style-name="P52">四、公開資料發布訊息</text:p>
            <text:p text:style-name="P53">＊預告發布日期：每年終了1個月。(原訂預告發布日期如遇例假日或國定假日 <text:s/></text:p>
            <text:p text:style-name="P54"><text:s text:c="16"/>則延至下一個工作日發布)</text:p>
            <text:soft-page-break/>
            <text:p text:style-name="P55">＊同步發送單位：臺中市政府主計處</text:p>
            <text:p text:style-name="P56">五、資料品質</text:p>
            <text:p text:style-name="P57"><text:s text:c="2"/>＊統計指標編製方法與資料來源說明：本所民政課依據依民眾申請及其他機關、單位轉介列表資料編製。</text:p>
            <text:p text:style-name="P58"><text:span text:style-name="T59">＊統計資料交叉查核及確保資料合理性之機制：</text:span><text:span text:style-name="T60">由電腦系統自動進行加總交叉查核。</text:span></text:p>
            <text:p text:style-name="P61">六、須注意及預定改變之事項：表號 30293-03-01-3。</text:p>
            <text:p text:style-name="P62"><text:span text:style-name="T63">七、其他事項：無。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1:00Z</meta:creation-date>
    <dc:date>2022-09-22T18:01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