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0.0187in">
        <style:tab-stops/>
      </style:paragraph-properties>
    </style:style>
    <style:style style:name="T39" style:parent-style-name="超連結" style:family="text">
      <style:text-properties style:font-name="Times New Roman" style:font-size-complex="12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區</text:span><text:span text:style-name="T13">公所辦理調解業務概況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/text:span><text:span text:style-name="T22">臺中市</text:span><text:span text:style-name="T23">西屯區</text:span><text:span text:style-name="T24">公所</text:span><text:span text:style-name="T25">民政課</text:span></text:p>
            <text:p text:style-name="P26">＊聯絡電話：04-22556333#121</text:p>
            <text:p text:style-name="P27">＊傳真：04-22512572</text:p>
            <text:p text:style-name="P28"><text:span text:style-name="T29">＊電子信箱：</text:span><text:span text:style-name="T30">py0414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 <text:s/>（ ）書刊，刊名：</text:p>
            <text:p text:style-name="P36">＊電子媒體：</text:p>
            <text:p text:style-name="P37">（V）線上書刊及資料庫，網址：</text:p>
            <text:p text:style-name="P38"><text:a xlink:href="http://govstat.taichung.gov.tw/TCSTAT/Page/kcg01_2.aspx?Mid1=387560000A" office:target-frame-name="_top" xlink:show="replace"><text:span text:style-name="T39">http://govstat.taichung.gov.tw/TCSTAT/Page/kcg01_2.aspx?Mid1=387560000A</text:span></text:a></text:p>
            <text:p text:style-name="P40">（<text:s/>）磁片<text:s text:c="3"/>（<text:s/>）光碟片<text:s text:c="2"/>（<text:s/>）其他</text:p>
            <text:p text:style-name="P41">三、資料範圍、週期及時效</text:p>
            <text:p text:style-name="P42">＊統計地區範圍及對象：凡依據本區調解條例之執行案件，均為統計對象。</text:p>
            <text:p text:style-name="P43">＊統計標準時間：靜態資料以每年12月底之事實為準，動態資料以每年1月1 <text:s text:c="11"/>日至12月31日之事實為準。</text:p>
            <text:p text:style-name="P44">＊統計項目定義：</text:p>
            <text:p text:style-name="P45">（一）成立：指當年調解成立之件數。</text:p>
            <text:p text:style-name="P46">（二）不成立：指一次或多次調解未達成協議不再調解之當年結案之件數。</text:p>
            <text:p text:style-name="P47"><text:span text:style-name="T48">（三）本表結案件數總計應與「</text:span><text:span text:style-name="T49">30293</text:span><text:span text:style-name="T50">-0</text:span><text:span text:style-name="T51">3</text:span><text:span text:style-name="T52">-03-3臺中市</text:span><text:span text:style-name="T53">西屯區</text:span><text:span text:style-name="T54">公所辦理調解方式概況」之調解方式總計欄相符。</text:span></text:p>
            <text:p text:style-name="P55">＊統計單位：件</text:p>
            <text:p text:style-name="P56">＊統計分類：<text:s text:c="2"/></text:p>
            <text:p text:style-name="P57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8">＊發布週期：年</text:p>
            <text:p text:style-name="P59">＊時效：1個月</text:p>
            <text:p text:style-name="P60">＊資料變革：無</text:p>
            <text:p text:style-name="P61">四、公開資料發布訊息</text:p>
            <text:p text:style-name="P62">＊預告發布日期：每年終了1個月。(原訂預告發布日期如遇例假日或國定假日 <text:s/></text:p>
            <text:p text:style-name="P63"><text:s text:c="16"/>則延至下一個工作日發布)</text:p>
            <text:soft-page-break/>
            <text:p text:style-name="P64"><text:span text:style-name="T65">＊同步發送單位：</text:span><text:span text:style-name="T66">臺中市政府主計處。</text:span></text:p>
            <text:p text:style-name="P67">五、資料品質</text:p>
            <text:p text:style-name="P68"><text:s text:c="2"/>＊統計指標編製方法與資料來源說明：本所民政課依據民刑事調解案件卷宗資料編製。</text:p>
            <text:p text:style-name="P69"><text:span text:style-name="T70">＊統計資料交叉查核及確保資料合理性之機制：</text:span><text:span text:style-name="T71">由電腦系統自動進行加總交叉查核。</text:span></text:p>
            <text:p text:style-name="P72">六、須注意及預定改變之事項：表號 30293-03-01-3。</text:p>
            <text:p text:style-name="P73"><text:span text:style-name="T74">七、其他事項：</text:span><text:span text:style-name="T7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3T05:20:00Z</meta:creation-date>
    <dc:date>2022-09-23T05:20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