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0833in" fo:text-indent="0.0972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611in" fo:text-indent="-0.1944in">
        <style:tab-stops>
          <style:tab-stop style:type="left" style:position="5.5555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</text:span><text:span text:style-name="T14">公所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清水</text:span><text:span text:style-name="T20">區公所會計室</text:span></text:p>
            <text:p text:style-name="P21"><text:span text:style-name="T22">＊編製單位：</text:span><text:span text:style-name="T23">臺中市</text:span><text:span text:style-name="T24">清水</text:span><text:span text:style-name="T25">區公所</text:span><text:span text:style-name="T26">秘書室</text:span></text:p>
            <text:p text:style-name="P27">＊聯絡電話：04-26270151#662</text:p>
            <text:p text:style-name="P28">＊傳真：04-26270162</text:p>
            <text:p text:style-name="P29"><text:span text:style-name="T30">＊電子信箱：</text:span><text:span text:style-name="T31">law66666</text:span><text:span text:style-name="T32">@</text:span><text:span text:style-name="T33">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網址：http://govstat.taichung.gov.tw/TCSTAT/Page/kcg01_2.aspx?Mid1=387620000A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＊統計地區範圍及對象：凡依據本區調解條例之執行案件，均為統計對象。</text:p>
            <text:p text:style-name="P44">＊統計標準時間：靜態資料以每年12月底之事實為準，動態資料以每年1月1 <text:s text:c="11"/>日至12月31日之事實為準。</text:p>
            <text:p text:style-name="P45">＊統計項目定義：</text:p>
            <text:p text:style-name="P46">（一）成立：指當年調解成立之件數。</text:p>
            <text:p text:style-name="P47">（二）不成立：指一次或多次調解未達成協議不再調解之當年結案之件數。</text:p>
            <text:p text:style-name="P48"><text:span text:style-name="T49">（三）本表結案件數總計應與「</text:span><text:span text:style-name="T50">30293</text:span><text:span text:style-name="T51">-0</text:span><text:span text:style-name="T52">3</text:span><text:span text:style-name="T53">-03-3臺中市</text:span><text:span text:style-name="T54">清水</text:span><text:span text:style-name="T55">區公所辦理調解方式概況」之調解方式總計欄相符。</text:span></text:p>
            <text:p text:style-name="P56">＊統計單位：件</text:p>
            <text:p text:style-name="P57">＊統計分類：<text:s text:c="2"/></text:p>
            <text:p text:style-name="P58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9">＊發布週期：年</text:p>
            <text:p text:style-name="P60">＊時效：1個月</text:p>
            <text:p text:style-name="P61">＊資料變革：無</text:p>
            <text:p text:style-name="P62">四、公開資料發布訊息</text:p>
            <text:p text:style-name="P63">＊預告發布日期：每年終了1個月。(原訂預告發布日期如遇例假日或國定假日 <text:s/></text:p>
            <text:soft-page-break/>
            <text:p text:style-name="P64"><text:s text:c="16"/>則延至下一個工作日發布)</text:p>
            <text:p text:style-name="P65"><text:span text:style-name="T66">＊同步發送單位：</text:span><text:span text:style-name="T67">臺中市政府主計處</text:span></text:p>
            <text:p text:style-name="P68">五、資料品質</text:p>
            <text:p text:style-name="P69"><text:span text:style-name="T70">＊統計指標編製方法與資料來源說</text:span><text:span text:style-name="T71">明：</text:span><text:span text:style-name="T72">本所秘書室依據民刑調解事件進行簿編製。</text:span></text:p>
            <text:p text:style-name="P73"><text:span text:style-name="T74">＊統計資料交叉查核及確保資料合理性之機制：</text:span><text:span text:style-name="T75">由電腦系統自動進行加總交叉查核。</text:span></text:p>
            <text:p text:style-name="P76">六、須注意及預定改變之事項：表號 30293-03-01-3。</text:p>
            <text:p text:style-name="P77"><text:span text:style-name="T78">七、其他事項：</text:span><text:span text:style-name="T7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8:00Z</meta:creation-date>
    <dc:date>2022-09-22T17:48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