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超連結" style:family="text">
      <style:text-properties style:use-window-font-color="true" fo:letter-spacing="-0.0027in" fo:font-size="14pt" style:font-size-asian="14pt" style:text-underline-type="none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6" style:parent-style-name="內文" style:family="paragraph">
      <style:paragraph-properties fo:text-align="justify" fo:line-height="0.25in"/>
      <style:text-properties fo:font-size="14pt" style:font-size-asian="14pt"/>
    </style:style>
    <style:style style:name="P2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5" style:parent-style-name="超連結" style:family="text">
      <style:text-properties style:use-window-font-color="true" style:letter-kerning="false" style:text-underline-type="none"/>
    </style:style>
    <style:style style:name="P3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letter-spacing="-0.0027in"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沙鹿</text:span><text:span text:style-name="T13">區</text:span><text:span text:style-name="T14">公所辦理調解業務概況</text:span></text:p>
            <text:p text:style-name="P15">一、發布及編製機關單位</text:p>
            <text:p text:style-name="P16">＊發布機關、單位：臺中市沙鹿區公所會計室</text:p>
            <text:p text:style-name="P17">＊編製單位：臺中市沙鹿區公所民政課</text:p>
            <text:p text:style-name="P18">＊聯絡電話：04-26634405</text:p>
            <text:p text:style-name="P19">＊傳真：04-26634406</text:p>
            <text:p text:style-name="P20"><text:span text:style-name="T21">＊電子信箱：</text:span><text:a xlink:href="mailto:B120901A@taichung.gov.tw" office:target-frame-name="_top" xlink:show="replace"><text:span text:style-name="T22">B120901A@taichung.gov.tw</text:span></text:a></text:p>
            <text:p text:style-name="P23"/>
            <text:p text:style-name="P24">二、發布形式</text:p>
            <text:list text:style-name="LFO4" text:continue-numbering="true">
              <text:list-item>
                <text:p text:style-name="P25">口頭：</text:p>
              </text:list-item>
            </text:list>
            <text:p text:style-name="P26"><text:s text:c="9"/>（ ）記者會或說明會</text:p>
            <text:list text:style-name="LFO3" text:continue-numbering="true">
              <text:list-item>
                <text:p text:style-name="P27">書面：</text:p>
              </text:list-item>
            </text:list>
            <text:p text:style-name="P28"><text:s text:c="7"/>（<text:s/>）新聞稿<text:s text:c="3"/>（V）報表 <text:s/>（ ）書刊，刊名：</text:p>
            <text:p text:style-name="P29">＊電子媒體：</text:p>
            <text:p text:style-name="P30"><text:span text:style-name="T31">（</text:span><text:span text:style-name="T32">V</text:span><text:span text:style-name="T33">）線上書刊及資料庫，網址：</text:span><text:s/></text:p>
            <text:p text:style-name="P34"><text:a xlink:href="https://govstat.taichung.gov.tw/TCSTAT/page/kcg01_2.aspx?Mid1=387630000A" office:target-frame-name="_top" xlink:show="replace"><text:span text:style-name="T35">https://govstat.taichung.gov.tw/TCSTAT/page/kcg01_2.aspx?Mid1=387630000A</text:span></text:a></text:p>
            <text:p text:style-name="P36"/>
            <text:p text:style-name="P37">（<text:s/>）磁片<text:s text:c="3"/>（<text:s/>）光碟片<text:s text:c="2"/>（<text:s/>）其他</text:p>
            <text:p text:style-name="P38">三、資料範圍、週期及時效</text:p>
            <text:p text:style-name="P39">＊統計地區範圍及對象：凡依據本區調解條例之執行案件，均為統計對象。</text:p>
            <text:p text:style-name="P40">＊統計標準時間：靜態資料以每年12月底之事實為準，動態資料以每年1月1 <text:s text:c="11"/>日至12月31日之事實為準。</text:p>
            <text:p text:style-name="P41">＊統計項目定義：</text:p>
            <text:p text:style-name="P42">（一）成立：指當年調解成立之件數。</text:p>
            <text:p text:style-name="P43">（二）不成立：指一次或多次調解未達成協議不再調解之當年結案之件數。</text:p>
            <text:p text:style-name="P44"><text:span text:style-name="T45">（三）本表結案件數總計應與「</text:span><text:span text:style-name="T46">30293</text:span><text:span text:style-name="T47">-0</text:span><text:span text:style-name="T48">3</text:span><text:span text:style-name="T49">-03-3臺中市</text:span><text:span text:style-name="T50">沙鹿</text:span><text:span text:style-name="T51">區公所辦理調解方式概況」之調解方式總計欄相符。</text:span></text:p>
            <text:p text:style-name="P52">＊統計單位：件</text:p>
            <text:p text:style-name="P53">＊統計分類：<text:s text:c="2"/></text:p>
            <text:p text:style-name="P54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55">＊發布週期：年</text:p>
            <text:p text:style-name="P56">＊時效：1個月</text:p>
            <text:p text:style-name="P57">＊資料變革：無</text:p>
            <text:p text:style-name="P58">四、公開資料發布訊息</text:p>
            <text:soft-page-break/>
            <text:p text:style-name="P59">＊預告發布日期：每年終了1個月。(原訂預告發布日期如遇例假日或國定假日 <text:s/></text:p>
            <text:p text:style-name="P60"><text:s text:c="16"/>則延至下一個工作日發布)</text:p>
            <text:p text:style-name="P61">＊同步發送單位：臺中市政府主計處。</text:p>
            <text:p text:style-name="P62">五、資料品質</text:p>
            <text:p text:style-name="P63"><text:span text:style-name="T64"><text:s text:c="2"/></text:span><text:span text:style-name="T65">＊統計指標編製方法與資料來源</text:span><text:span text:style-name="T66">說明：</text:span><text:span text:style-name="T67">本所</text:span><text:span text:style-name="T68">民政課</text:span><text:span text:style-name="T69">依據民刑事調解案件卷宗</text:span><text:span text:style-name="T70">資料編製。</text:span></text:p>
            <text:p text:style-name="P71"><text:span text:style-name="T72">＊統計資料交叉查核及確保資料合理性之機制：</text:span><text:span text:style-name="T73">由電腦系統自動進行加總交叉查核。</text:span></text:p>
            <text:p text:style-name="P74">六、須注意及預定改變之事項：表號 30293-03-01-3。</text:p>
            <text:p text:style-name="P75"><text:span text:style-name="T76">七、其他事項：</text:span><text:span text:style-name="T77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3:56:00Z</meta:creation-date>
    <dc:date>2022-09-22T13:56:00Z</dc:date>
    <meta:print-date>2016-06-27T00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1" meta:row-count="7" meta:non-whitespace-character-count="947"/>
  </office:meta>
</office:document-meta>
</file>