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style:font-size-complex="12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</text:span><text:span text:style-name="T24">新社</text:span><text:span text:style-name="T25">區公所民政課</text:span></text:p>
            <text:p text:style-name="P26">＊聯絡電話：04-25811111#143</text:p>
            <text:p text:style-name="P27">＊傳真：04-25810746</text:p>
            <text:p text:style-name="P28"><text:span text:style-name="T29">＊電子信箱：</text:span><text:span text:style-name="T30">xinshe</text:span><text:span text:style-name="T31">76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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：</text:span><text:span text:style-name="T51"><text:s/></text:span></text:p>
            <text:p text:style-name="P52"><text:span text:style-name="T53">https://govstat.taichung.gov.tw/TCSTAT/Page/kcg01_1.aspx?Mid1=387790000A</text:span><text:span text:style-name="T54"><text:s/></text:span><text:span text:style-name="T55"><text:s/></text:span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凡依據本區調解條例之執行案件，均為統計對象。</text:p>
            <text:p text:style-name="P59">＊統計標準時間：靜態資料以每年12月底之事實為準，動態資料以每年1月1 <text:s text:c="11"/>日至12月31日之事實為準。</text:p>
            <text:p text:style-name="P60">＊統計項目定義：</text:p>
            <text:p text:style-name="P61">（一）成立：指當年調解成立之件數。</text:p>
            <text:p text:style-name="P62">（二）不成立：指一次或多次調解未達成協議不再調解之當年結案之件數。</text:p>
            <text:p text:style-name="P63"><text:span text:style-name="T64">（三）本表結案件數總計應與「</text:span><text:span text:style-name="T65">30293</text:span><text:span text:style-name="T66">-0</text:span><text:span text:style-name="T67">3</text:span><text:span text:style-name="T68">-03-3</text:span><text:span text:style-name="T69">臺中市</text:span><text:span text:style-name="T70">新社</text:span><text:span text:style-name="T71">區公所辦理調解方式概況」之調解方式總計欄相符。</text:span></text:p>
            <text:p text:style-name="P72">＊統計單位：件</text:p>
            <text:p text:style-name="P73">＊統計分類：<text:s text:c="2"/></text:p>
            <text:p text:style-name="P74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5">＊發布週期：年</text:p>
            <text:p text:style-name="P76">＊時效：1個月</text:p>
            <text:p text:style-name="P77">＊資料變革：無</text:p>
            <text:p text:style-name="P78">四、公開資料發布訊息</text:p>
            <text:p text:style-name="P79"><text:span text:style-name="T80">＊預告發布日期</text:span><text:span text:style-name="T81">：每年終了1個月。</text:span><text:span text:style-name="T82">(原預告發布日期如遇例假日或國定假</text:span><text:soft-page-break/><text:span text:style-name="T83">日則延至下一個工作日發布)</text:span></text:p>
            <text:p text:style-name="P84"><text:span text:style-name="T85">＊同步發送單位：</text:span><text:span text:style-name="T86">臺中市政府主計處</text:span><text:span text:style-name="T87">。</text:span></text:p>
            <text:p text:style-name="P88">五、資料品質</text:p>
            <text:p text:style-name="P89"><text:span text:style-name="T90"><text:s text:c="2"/></text:span><text:span text:style-name="T91">＊統計指標編製方法與資料來源說明：</text:span><text:span text:style-name="T92">本所民政課依據民刑事調解案件卷宗資料編製</text:span><text:span text:style-name="T93">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30293-03-01-3。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