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＊聯絡電話：04-24063061</text:p>
            <text:p text:style-name="P29">＊傳真：04-24078246</text:p>
            <text:p text:style-name="P30"><text:s text:c="2"/>＊電子信箱：d031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：</text:p>
            <text:p text:style-name="P38"><text:span text:style-name="T39">http</text:span><text:span text:style-name="T40">s</text:span><text:span text:style-name="T41">://govstat.taichung.gov.tw/TCSTAT/Page/kcg01_2.aspx?Mid1=387600000A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凡依據本區調解條例之執行案件，均為統計對象。</text:p>
            <text:p text:style-name="P45">＊統計標準時間：靜態資料以每年12月底之事實為準，動態資料以每年1月1 <text:s text:c="11"/>日至12月31日之事實為準。</text:p>
            <text:p text:style-name="P46">＊統計項目定義：</text:p>
            <text:p text:style-name="P47">（一）成立：指當年調解成立之件數。</text:p>
            <text:p text:style-name="P48">（二）不成立：指一次或多次調解未達成協議不再調解之當年結案之件數。</text:p>
            <text:p text:style-name="P49"><text:span text:style-name="T50">（三）本表結案件數總計應與「</text:span><text:span text:style-name="T51">30293</text:span><text:span text:style-name="T52">-0</text:span><text:span text:style-name="T53">3</text:span><text:span text:style-name="T54">-03-3臺中市</text:span><text:span text:style-name="T55">大里</text:span><text:span text:style-name="T56">區辦理調解方式概況」之調解方式總計欄相符。</text:span></text:p>
            <text:p text:style-name="P57">＊統計單位：件</text:p>
            <text:p text:style-name="P58">＊統計分類：<text:s text:c="2"/></text:p>
            <text:p text:style-name="P59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＊預告發布日期：每年終了1個月。(原訂預告發布日期如遇例假日或國定假日 <text:s/></text:p>
            <text:p text:style-name="P65"><text:s text:c="16"/>則延至下一個工作日發布)</text:p>
            <text:soft-page-break/>
            <text:p text:style-name="P66">＊同步發送單位：臺中市政府主計處</text:p>
            <text:p text:style-name="P67">五、資料品質</text:p>
            <text:p text:style-name="P68"><text:s text:c="2"/>＊統計指標編製方法與資料來源說明：本所民政課依據臺中市大里區調解進行簿登記表資料編製。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 30293-03-01-3。</text:p>
            <text:p text:style-name="P73"><text:span text:style-name="T74">七、其他事項：</text:span><text:span text:style-name="T7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