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肚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肚</text:span><text:span text:style-name="T25">區公所</text:span><text:span text:style-name="T26">民政</text:span><text:span text:style-name="T27">課</text:span></text:p>
            <text:p text:style-name="P28">＊聯絡電話：04-26991105分機411</text:p>
            <text:p text:style-name="P29">＊傳真：04-26982533</text:p>
            <text:p text:style-name="P30"><text:span text:style-name="T31">＊電子信箱：</text:span><text:span text:style-name="T32">pnpnandpn1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網址：</text:p>
            <text:p text:style-name="P40"><text:a xlink:href="https://govstat.taichung.gov.tw/TCSTAT/Page/kcg01_2.aspx?Mid1=387690000A" office:target-frame-name="_top" xlink:show="replace"><text:span text:style-name="T41">https://govstat.taichung.gov.tw/TCSTAT/Page/kcg01_2.aspx?Mid1=38769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凡依據本區調解條例之執行案件，均為統計對象。</text:p>
            <text:p text:style-name="P45">＊統計標準時間：靜態資料以每年12月底之事實為準，動態資料以每年1月1 <text:s text:c="11"/>日至12月31日之事實為準。</text:p>
            <text:p text:style-name="P46">＊統計項目定義：</text:p>
            <text:p text:style-name="P47">（一）成立：指當年調解成立之件數。</text:p>
            <text:p text:style-name="P48">（二）不成立：指一次或多次調解未達成協議不再調解之當年結案之件數。</text:p>
            <text:p text:style-name="P49"><text:span text:style-name="T50">（三）本表結案件數總計應與「</text:span><text:span text:style-name="T51">30293-03-03-3</text:span><text:span text:style-name="T52">臺中市</text:span><text:span text:style-name="T53">大肚</text:span><text:span text:style-name="T54">區公所辦理調解方式概況」之調解方式總計欄相符。</text:span></text:p>
            <text:p text:style-name="P55">＊統計單位：件</text:p>
            <text:p text:style-name="P56">＊統計分類：<text:s text:c="2"/></text:p>
            <text:p text:style-name="P57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<text:span text:style-name="T63">＊預告發布日期：</text:span><text:span text:style-name="T64">每年終了1個月</text:span><text:span text:style-name="T65">。</text:span><text:span text:style-name="T66">(原訂預告發布日期如遇例假日或國定 假日則延至下一個工作日發布)。</text:span></text:p>
            <text:soft-page-break/>
            <text:p text:style-name="P67">＊同步發送單位：臺中市政府主計處。</text:p>
            <text:p text:style-name="P68">五、資料品質</text:p>
            <text:p text:style-name="P69"><text:span text:style-name="T70"><text:s text:c="2"/></text:span><text:span text:style-name="T71">＊統計指標編製方法與資料來源說明：</text:span><text:span text:style-name="T72">本所</text:span><text:span text:style-name="T73">民政</text:span><text:span text:style-name="T74">課</text:span><text:span text:style-name="T75">依據民刑事調解案件卷宗</text:span><text:span text:style-name="T76">資料編製。</text:span>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 30293-03-01-3。</text:p>
            <text:p text:style-name="P81"><text:span text:style-name="T82">七、其他事項：</text:span><text:span text:style-name="T83">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3:00:00Z</meta:creation-date>
    <dc:date>2023-12-15T03:0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