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超連結" style:family="text">
      <style:text-properties fo:color="#000000"/>
    </style:style>
    <style:style style:name="P30" style:parent-style-name="內文" style:family="paragraph">
      <style:paragraph-properties fo:text-align="justify" fo:margin-top="0.1666in" fo:line-height="0.25in" fo:margin-left="0.4277in" fo:text-indent="-0.2041in">
        <style:tab-stops/>
      </style:paragraph-properties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辦理調解業務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5</text:p>
            <text:p text:style-name="P18">＊傳真：04-22293399</text:p>
            <text:p text:style-name="P19">＊電子信箱：tccgc1010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V）報表 <text:s/>（ ）書刊，刊名：</text:p>
            <text:p text:style-name="P24">＊電子媒體：</text:p>
            <text:p text:style-name="P25">（V）線上書刊及資料庫，</text:p>
            <text:p text:style-name="P26"><text:span text:style-name="T27">網址</text:span><text:span text:style-name="T28">:</text:span><text:a xlink:href="https://govstat.taichung.gov.tw/TCSTAT/Page/kcg01_2.aspx?Mid1=387510000A" office:target-frame-name="_top" xlink:show="replace"><text:span text:style-name="T29">https://govstat.taichung.gov.tw/TCSTAT/Page/kcg01_2.aspx?Mid1=387510000A</text:span></text:a></text:p>
            <text:p text:style-name="P30">（ ）磁片 <text:s text:c="2"/>（ ）光碟片 <text:s/>（ ）其他</text:p>
            <text:p text:style-name="P31">三、資料範圍、週期及時效</text:p>
            <text:p text:style-name="P32">＊統計地區範圍及對象：凡依據本區調解條例之執行案件，均為統計對象。</text:p>
            <text:p text:style-name="P33">＊統計標準時間：靜態資料以每年12月底之事實為準，動態資料以每年1月1 <text:s text:c="11"/>日至12月31日之事實為準。</text:p>
            <text:p text:style-name="P34">＊統計項目定義：</text:p>
            <text:p text:style-name="P35">（一）成立：指當年調解成立之件數。</text:p>
            <text:p text:style-name="P36">（二）不成立：指一次或多次調解未達成協議不再調解之當年結案之件數。</text:p>
            <text:p text:style-name="P37"><text:span text:style-name="T38">（三）本表結案件數總計應與「</text:span><text:span text:style-name="T39">30293-03-03-3</text:span><text:span text:style-name="T40">臺中市</text:span><text:span text:style-name="T41">中區</text:span><text:span text:style-name="T42">辦理調解方式概況」之調解方式總計欄相符。</text:span></text:p>
            <text:p text:style-name="P43">＊統計單位：件</text:p>
            <text:p text:style-name="P44">＊統計分類：<text:s text:c="2"/></text:p>
            <text:p text:style-name="P45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6">＊發布週期：年</text:p>
            <text:p text:style-name="P47">＊時效：1個月</text:p>
            <text:p text:style-name="P48">＊資料變革：無</text:p>
            <text:p text:style-name="P49">四、公開資料發布訊息</text:p>
            <text:p text:style-name="P50">＊預告發布日期：每年終了1個月(原訂預告發布日期如遇例假日或國定假日則延至下一個工作日發布)</text:p>
            <text:soft-page-break/>
            <text:p text:style-name="P51"><text:span text:style-name="T52">＊同步發送單位：</text:span><text:span text:style-name="T53">臺中市政府主計處。</text:span></text:p>
            <text:p text:style-name="P54">五、資料品質</text:p>
            <text:p text:style-name="P55"><text:s text:c="2"/>＊統計指標編製方法與資料來源說明:本所民政課依據民刑事調解案件卷宗資料編製。</text:p>
            <text:p text:style-name="P56"><text:span text:style-name="T57">＊統計資料交叉查核及確保資料合理性之機制：</text:span><text:span text:style-name="T58">由電腦系統自動進行加總交叉查核。</text:span></text:p>
            <text:p text:style-name="P59">六、須注意及預定改變之事項：表號<text:s/>30293-03-01-3。</text:p>
            <text:p text:style-name="P60"><text:span text:style-name="T61">七、其他事項：</text:span><text:span text:style-name="T6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6-06-23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