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1666in" fo:margin-right="-0.2277in" fo:text-indent="0.388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1666in" fo:margin-right="-0.2277in" fo:text-indent="0.388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民政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list text:style-name="LFO6" text:continue-numbering="true">
              <text:list-item>
                <text:p text:style-name="P34">發布形式</text:p>
              </text:list-item>
            </text:list>
            <text:list text:style-name="LFO4" text:continue-numbering="true">
              <text:list-item>
                <text:p text:style-name="P35">口頭：</text:p>
              </text:list-item>
            </text:list>
            <text:p text:style-name="P36">（ ）記者會或說明會</text:p>
            <text:p text:style-name="P37">＊書面：</text:p>
            <text:p text:style-name="P38">（<text:s/>）新聞稿<text:s text:c="3"/>（<text:s/>）報表 <text:s/>（ ）書刊，刊名：</text:p>
            <text:p text:style-name="P39">＊電子媒體：</text:p>
            <text:p text:style-name="P40">（<text:s/>）線上書刊及資料庫，網址：<text:s/></text:p>
            <text:p text:style-name="P41">（<text:s/>）磁片<text:s text:c="3"/>（<text:s/>）光碟片<text:s text:c="2"/>（<text:s/>V<text:s/>）其他（報表）</text:p>
            <text:p text:style-name="P42">三、資料範圍、週期及時效</text:p>
            <text:p text:style-name="P43">＊統計地區範圍及對象：凡依據本區調解條例之執行案件，均為統計對象。</text:p>
            <text:p text:style-name="P44">＊統計標準時間：靜態資料以每年12月底之事實為準，動態資料以每年1月1 <text:s text:c="11"/>日至12月31日之事實為準。</text:p>
            <text:p text:style-name="P45">＊統計項目定義：</text:p>
            <text:p text:style-name="P46">（一）成立：指當年調解成立之件數。</text:p>
            <text:p text:style-name="P47">（二）不成立：指一次或多次調解未達成協議不再調解之當年結案之件數。</text:p>
            <text:p text:style-name="P48"><text:span text:style-name="T49">（三）本表結案件數總計應與「</text:span><text:span text:style-name="T50">30293</text:span><text:span text:style-name="T51">-0</text:span><text:span text:style-name="T52">3</text:span><text:span text:style-name="T53">-03-3臺中市</text:span><text:span text:style-name="T54">豐原</text:span><text:span text:style-name="T55">區公所辦理調解方式概況」之調解方式總計欄相符。</text:span></text:p>
            <text:p text:style-name="P56">＊統計單位：件</text:p>
            <text:p text:style-name="P57">＊統計分類：<text:s text:c="2"/></text:p>
            <text:p text:style-name="P58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。(原訂預告發布日期如遇例假日或國定假日 <text:s/></text:p>
            <text:p text:style-name="P64"><text:s text:c="16"/>則延至下一個工作日發布)</text:p>
            <text:p text:style-name="P65">＊同步發送單位：臺中市政府主計處</text:p>
            <text:soft-page-break/>
            <text:p text:style-name="P66">五、資料品質</text:p>
            <text:p text:style-name="P67"><text:s text:c="2"/>＊統計指標編製方法與資料來源說明：本所民政課依據調解申請書資料編製。</text:p>
            <text:p text:style-name="P68"><text:span text:style-name="T69">＊統計資料交叉查核及確保資料合理性之機制：</text:span><text:span text:style-name="T70">由電腦系統自動進行加總交叉查核。</text:span></text:p>
            <text:p text:style-name="P71">六、須注意及預定改變之事項：表號 30293-03-01-3。</text:p>
            <text:p text:style-name="P72"><text:span text:style-name="T73">七、其他事項：</text:span><text:span text:style-name="T7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22:00Z</meta:creation-date>
    <dc:date>2024-12-10T06:22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