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區</text:span><text:span text:style-name="T13">公所辦理調解業務概況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西屯區</text:span><text:span text:style-name="T19">公所會計室</text:span></text:p>
            <text:p text:style-name="P20"><text:span text:style-name="T21">＊編製單位：</text:span><text:span text:style-name="T22">臺中市</text:span><text:span text:style-name="T23">西屯區</text:span><text:span text:style-name="T24">公所</text:span><text:span text:style-name="T25">民政課</text:span></text:p>
            <text:p text:style-name="P26">＊聯絡電話：04-22556333#121</text:p>
            <text:p text:style-name="P27">＊傳真：04-22512572</text:p>
            <text:p text:style-name="P28"><text:span text:style-name="T29">＊電子信箱：</text:span><text:span text:style-name="T30">py0414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（<text:s/>）磁片<text:s text:c="3"/>（<text:s/>）光碟片<text:s text:c="2"/>（V）其他(報表)</text:p>
            <text:p text:style-name="P39">三、資料範圍、週期及時效</text:p>
            <text:p text:style-name="P40">＊統計地區範圍及對象：凡依據本區調解條例之執行案件，均為統計對象。</text:p>
            <text:p text:style-name="P41">＊統計標準時間：靜態資料以每年12月底之事實為準，動態資料以每年1月1 <text:s text:c="11"/>日至12月31日之事實為準。</text:p>
            <text:p text:style-name="P42">＊統計項目定義：</text:p>
            <text:p text:style-name="P43">（一）成立：指當年調解成立之件數。</text:p>
            <text:p text:style-name="P44">（二）不成立：指一次或多次調解未達成協議不再調解之當年結案之件數。</text:p>
            <text:p text:style-name="P45"><text:span text:style-name="T46">（三）本表結案件數總計應與「</text:span><text:span text:style-name="T47">30293</text:span><text:span text:style-name="T48">-0</text:span><text:span text:style-name="T49">3</text:span><text:span text:style-name="T50">-03-3臺中市</text:span><text:span text:style-name="T51">西屯區</text:span><text:span text:style-name="T52">公所辦理調解方式概況」之調解方式總計欄相符。</text:span></text:p>
            <text:p text:style-name="P53">＊統計單位：件</text:p>
            <text:p text:style-name="P54">＊統計分類：<text:s text:c="2"/></text:p>
            <text:p text:style-name="P55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56">＊發布週期：年</text:p>
            <text:p text:style-name="P57">＊時效：1個月</text:p>
            <text:p text:style-name="P58">＊資料變革：無</text:p>
            <text:p text:style-name="P59">四、公開資料發布訊息</text:p>
            <text:p text:style-name="P60">＊預告發布日期：每年終了1個月。(原訂預告發布日期如遇例假日或國定假日 <text:s/></text:p>
            <text:p text:style-name="P61"><text:s text:c="16"/>則延至下一個工作日發布)</text:p>
            <text:p text:style-name="P62"><text:span text:style-name="T63">＊同步發送單位：</text:span><text:span text:style-name="T64">臺中市政府主計處。</text:span></text:p>
            <text:soft-page-break/>
            <text:p text:style-name="P65">五、資料品質</text:p>
            <text:p text:style-name="P66"><text:s text:c="2"/>＊統計指標編製方法與資料來源說明：本所民政課依據民刑事調解案件卷宗資料編製。</text:p>
            <text:p text:style-name="P67"><text:span text:style-name="T68">＊統計資料交叉查核及確保資料合理性之機制：</text:span><text:span text:style-name="T69">由電腦系統自動進行加總交叉查核。</text:span></text:p>
            <text:p text:style-name="P70">六、須注意及預定改變之事項：表號 30293-03-01-3。</text:p>
            <text:p text:style-name="P71"><text:span text:style-name="T72">七、其他事項：</text:span><text:span text:style-name="T73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