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style:font-name="Times New Roman"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29" style:parent-style-name="預設段落字型" style:family="text">
      <style:text-properties style:letter-kerning="true" fo:font-size="14pt" style:font-size-asian="14pt"/>
    </style:style>
    <style:style style:name="T30" style:parent-style-name="預設段落字型" style:family="text">
      <style:text-properties style:letter-kerning="true"/>
    </style:style>
    <style:style style:name="P31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32" style:parent-style-name="預設段落字型" style:family="text">
      <style:text-properties style:letter-kerning="true" fo:font-size="14pt" style:font-size-asian="14pt"/>
    </style:style>
    <style:style style:name="T33" style:parent-style-name="預設段落字型" style:family="text">
      <style:text-properties style:letter-kerning="true"/>
    </style:style>
    <style:style style:name="P34" style:parent-style-name="內文" style:family="paragraph">
      <style:paragraph-properties fo:text-align="justify" style:vertical-align="baseline" fo:line-height="0.25in" fo:margin-left="0.5in" fo:text-indent="-0.2958in">
        <style:tab-stops/>
      </style:paragraph-properties>
      <style:text-properties fo:hyphenate="false"/>
    </style:style>
    <style:style style:name="T35" style:parent-style-name="預設段落字型" style:family="text">
      <style:text-properties style:letter-kerning="true" fo:font-size="14pt" style:font-size-asian="14pt"/>
    </style:style>
    <style:style style:name="T36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8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9" style:parent-style-name="內文" style:family="paragraph">
      <style:paragraph-properties fo:text-align="justify" fo:line-height="0.25in"/>
      <style:text-properties fo:font-size="14pt" style:font-size-asian="14pt"/>
    </style:style>
    <style:style style:name="P40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text-properties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3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393in" fo:text-indent="-0.196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margin-left="0.7881in" fo:text-indent="-0.593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Times New Roman"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8854in" fo:text-indent="-0.7854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石岡</text:span><text:span text:style-name="T13">區</text:span><text:span text:style-name="T14">公所辦理調解業務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石岡</text:span><text:span text:style-name="T20">區公所會計室</text:span></text:p>
            <text:p text:style-name="P21"><text:span text:style-name="T22">＊編製單位：</text:span><text:span text:style-name="T23">臺中市</text:span><text:span text:style-name="T24">石岡</text:span><text:span text:style-name="T25">區公所</text:span><text:span text:style-name="T26">民政</text:span><text:span text:style-name="T27">課</text:span></text:p>
            <text:p text:style-name="P28"><text:span text:style-name="T29">＊聯絡電話：</text:span><text:span text:style-name="T30">04-25722511</text:span></text:p>
            <text:p text:style-name="P31"><text:span text:style-name="T32">＊傳真：</text:span><text:span text:style-name="T33">04-25722093</text:span></text:p>
            <text:p text:style-name="P34"><text:span text:style-name="T35">＊電子信箱：</text:span><text:span text:style-name="T36">Lee5713@taichung.gov.tw</text:span></text:p>
            <text:p text:style-name="P37">二、發布形式</text:p>
            <text:list text:style-name="LFO4" text:continue-numbering="true">
              <text:list-item>
                <text:p text:style-name="P38">口頭：</text:p>
              </text:list-item>
            </text:list>
            <text:p text:style-name="P39"><text:s text:c="9"/>（ ）記者會或說明會</text:p>
            <text:list text:style-name="LFO3" text:continue-numbering="true">
              <text:list-item>
                <text:p text:style-name="P40">書面：</text:p>
              </text:list-item>
            </text:list>
            <text:p text:style-name="P41"><text:s text:c="7"/>（<text:s/>）新聞稿<text:s text:c="3"/>（）報表 <text:s/>（ ）書刊，刊名：</text:p>
            <text:p text:style-name="P42">＊電子媒體：</text:p>
            <text:p text:style-name="P43">（）線上書刊及資料庫，網址：</text:p>
            <text:p text:style-name="P44">（<text:s/>）磁片<text:s text:c="3"/>（<text:s/>）光碟片<text:s text:c="2"/>（V）其他（報表）</text:p>
            <text:p text:style-name="P45">三、資料範圍、週期及時效</text:p>
            <text:p text:style-name="P46">＊統計地區範圍及對象：凡依據本區調解條例之執行案件，均為統計對象。</text:p>
            <text:p text:style-name="P47">＊統計標準時間：靜態資料以每年12月底之事實為準，動態資料以每年1月1 <text:s text:c="11"/>日至12月31日之事實為準。</text:p>
            <text:p text:style-name="P48">＊統計項目定義：</text:p>
            <text:p text:style-name="P49">（一）成立：指當年調解成立之件數。</text:p>
            <text:p text:style-name="P50">（二）不成立：指一次或多次調解未達成協議不再調解之當年結案之件數。</text:p>
            <text:p text:style-name="P51"><text:span text:style-name="T52">（三）本表結案件數總計應與「</text:span><text:span text:style-name="T53">30293</text:span><text:span text:style-name="T54">-0</text:span><text:span text:style-name="T55">3</text:span><text:span text:style-name="T56">-03-3臺中市</text:span><text:span text:style-name="T57">石岡</text:span><text:span text:style-name="T58">區公所辦理調解方式概況」之調解方式總計欄相符。</text:span></text:p>
            <text:p text:style-name="P59">＊統計單位：件</text:p>
            <text:p text:style-name="P60">＊統計分類：<text:s text:c="2"/></text:p>
            <text:p text:style-name="P61"><text:s text:c="6"/><text:s text:c="2"/>1.結案件數總計；2.民事結案件數按債權、債務，物權，親屬，繼承，商事，營建工程及其他分成立與不成立；3.刑事結案件數按妨害風化，妨害婚姻及家庭，傷害，妨害自由名譽信用及秘密，竊盜及侵占詐欺，毀棄損壞及其他分成立與不成立；4.年底尚在調解中未結案件數。</text:p>
            <text:p text:style-name="P62">＊發布週期：年</text:p>
            <text:p text:style-name="P63">＊時效：1個月</text:p>
            <text:p text:style-name="P64">＊資料變革：無</text:p>
            <text:p text:style-name="P65">四、公開資料發布訊息</text:p>
            <text:p text:style-name="P66">＊預告發布日期：每年終了1個月。(原訂預告發布日期如遇例假日或國定假日 <text:s/></text:p>
            <text:p text:style-name="P67"><text:s text:c="16"/>則延至下一個工作日發布)</text:p>
            <text:soft-page-break/>
            <text:p text:style-name="P68">＊同步發送單位：臺中市政府主計處</text:p>
            <text:p text:style-name="P69">五、資料品質</text:p>
            <text:p text:style-name="P70"><text:span text:style-name="T71"><text:s text:c="2"/></text:span><text:span text:style-name="T72">＊統計指標編製方法與資料來源說明：</text:span><text:span text:style-name="T73">本所</text:span><text:span text:style-name="T74">民政</text:span><text:span text:style-name="T75">課</text:span><text:span text:style-name="T76">依據民刑事調解案件卷宗</text:span><text:span text:style-name="T77">資料</text:span><text:span text:style-name="T78">編製。</text:span></text:p>
            <text:p text:style-name="P79"><text:span text:style-name="T80">＊統計資料交叉查核及確保資料合理性之機制：</text:span><text:span text:style-name="T81">由電腦系統自動進行加總交叉查核。</text:span></text:p>
            <text:p text:style-name="P82">六、須注意及預定改變之事項：表號 30293-03-01-3。</text:p>
            <text:p text:style-name="P83"><text:span text:style-name="T84">七、其他事項：</text:span><text:span text:style-name="T85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06T01:40:00Z</meta:creation-date>
    <dc:date>2024-12-06T01:40:00Z</dc:date>
    <meta:print-date>2016-06-06T06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