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weight-complex="bold" fo:letter-spacing="-0.0027in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P28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9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indent="0.1965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3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/>
      <style:text-properties style:font-size-complex="12pt"/>
    </style:style>
    <style:style style:name="P35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text-align="justify" fo:line-height="0.25in" fo:margin-left="0.3645in" fo:text-indent="-0.168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0" style:parent-style-name="內文" style:family="paragraph">
      <style:paragraph-properties fo:text-align="justify" fo:line-height="0.25in" fo:margin-left="0.7034in" fo:text-indent="-0.5083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3" style:parent-style-name="內文" style:family="paragraph">
      <style:paragraph-properties fo:text-align="justify" fo:line-height="0.25in" fo:margin-left="0.7736in" fo:text-indent="-0.6736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2" style:parent-style-name="內文" style:family="paragraph">
      <style:paragraph-properties fo:text-align="justify" fo:line-height="0.25in"/>
      <style:text-properties style:font-size-complex="12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烏日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烏日</text:span><text:span text:style-name="T20">區公所會計室</text:span></text:p>
            <text:p text:style-name="P21"><text:span text:style-name="T22">＊編製單位：</text:span><text:span text:style-name="T23">臺中市</text:span><text:span text:style-name="T24">烏日</text:span><text:span text:style-name="T25">區公所</text:span><text:span text:style-name="T26">民政</text:span><text:span text:style-name="T27">課</text:span></text:p>
            <text:p text:style-name="P28">＊聯絡電話：04-23368016分機232</text:p>
            <text:p text:style-name="P29">＊傳真：04-23386269</text:p>
            <text:p text:style-name="P30">＊電子信箱：s0123@taichung.gov.tw</text:p>
            <text:p text:style-name="P31"/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<text:s text:c="2"/>（ 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，網址：</text:span><text:a xlink:href="http://govstat.taichung.gov.tw/TCSTAT/Page/kcg01_2.aspx?Mid1=387670000A" office:target-frame-name="_top" xlink:show="replace"/></text:p>
      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bookmark-start text:name="_Hlk184305120"/><text:span text:style-name="T52">ü</text:span><text:span text:style-name="T53">）其他(報表)</text:span><text:bookmark-end text:name="_Hlk184305120"/></text:p>
            <text:p text:style-name="P54">三、資料範圍、週期及時效</text:p>
            <text:p text:style-name="P55">＊統計地區範圍及對象：凡依據本區調解條例之執行案件，均為統計對象。</text:p>
            <text:p text:style-name="P56">＊統計標準時間：靜態資料以每年12月底之事實為準，動態資料以每年1月1 <text:s text:c="11"/>日至12月31日之事實為準。</text:p>
            <text:p text:style-name="P57">＊統計項目定義：</text:p>
            <text:p text:style-name="P58">（一）成立：指當年調解成立之件數。</text:p>
            <text:p text:style-name="P59">（二）不成立：指一次或多次調解未達成協議不再調解之當年結案之件數。</text:p>
            <text:p text:style-name="P60">（三）本表結案件數總計應與「30293-03-03-3臺中市烏日區公所辦理調解方式概況」之調解方式總計欄相符。</text:p>
            <text:p text:style-name="P61">＊統計單位：件</text:p>
            <text:p text:style-name="P62">＊統計分類：<text:s text:c="2"/></text:p>
            <text:p text:style-name="P63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＊預告發布日期：每年終了1個月。(原訂預告發布日期如遇例假日或國定假日 <text:s/></text:p>
            <text:p text:style-name="P69"><text:s text:c="16"/>則延至下一個工作日發布)</text:p>
            <text:soft-page-break/>
            <text:p text:style-name="P70">＊同步發送單位：臺中市政府主計處。</text:p>
            <text:p text:style-name="P71">五、資料品質</text:p>
            <text:p text:style-name="P72"><text:s text:c="2"/>＊統計指標編製方法與資料來源說明：本所民政課依據民刑事調解案件卷宗資料編製。</text:p>
            <text:p text:style-name="P73">＊統計資料交叉查核及確保資料合理性之機制：由電腦系統自動進行加總交叉查核。</text:p>
            <text:p text:style-name="P74">六、須注意及預定改變之事項：表號 30293-03-01-3。</text:p>
            <text:p text:style-name="P7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