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超連結" style:family="text">
      <style:text-properties style:use-window-font-color="true" fo:letter-spacing="-0.0027in" fo:font-size="14pt" style:font-size-asian="14pt" style:text-underline-type="none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27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</text:span><text:span text:style-name="T14">公所辦理調解業務概況</text:span></text:p>
            <text:p text:style-name="P15">一、發布及編製機關單位</text:p>
            <text:p text:style-name="P16">＊發布機關、單位：臺中市沙鹿區公所會計室</text:p>
            <text:p text:style-name="P17">＊編製單位：臺中市沙鹿區公所民政課</text:p>
            <text:p text:style-name="P18">＊聯絡電話：04-26634405</text:p>
            <text:p text:style-name="P19">＊傳真：04-26634406</text:p>
            <text:p text:style-name="P20"><text:span text:style-name="T21">＊電子信箱：</text:span><text:a xlink:href="mailto:B120901A@taichung.gov.tw" office:target-frame-name="_top" xlink:show="replace"><text:span text:style-name="T22">B120901A@taichung.gov.tw</text:span></text:a></text:p>
            <text:p text:style-name="P23"/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<text:s/>）報表 <text:s/>（ ）書刊，刊名：</text:p>
            <text:p text:style-name="P29">＊電子媒體：</text:p>
            <text:p text:style-name="P30"><text:span text:style-name="T31">（</text:span><text:span text:style-name="T32"><text:s/></text:span><text:span text:style-name="T33">）線上書刊及資料庫，網址：</text:span><text:s/></text:p>
            <text:p text:style-name="P34"/>
            <text:p text:style-name="P35">（<text:s/>）磁片<text:s text:c="3"/>（<text:s/>）光碟片<text:s text:c="2"/>（V）其他（報表）</text:p>
            <text:p text:style-name="P36">三、資料範圍、週期及時效</text:p>
            <text:p text:style-name="P37">＊統計地區範圍及對象：凡依據本區調解條例之執行案件，均為統計對象。</text:p>
            <text:p text:style-name="P38">＊統計標準時間：靜態資料以每年12月底之事實為準，動態資料以每年1月1 <text:s text:c="11"/>日至12月31日之事實為準。</text:p>
            <text:p text:style-name="P39">＊統計項目定義：</text:p>
            <text:p text:style-name="P40">（一）成立：指當年調解成立之件數。</text:p>
            <text:p text:style-name="P41">（二）不成立：指一次或多次調解未達成協議不再調解之當年結案之件數。</text:p>
            <text:p text:style-name="P42"><text:span text:style-name="T43">（三）本表結案件數總計應與「</text:span><text:span text:style-name="T44">30293</text:span><text:span text:style-name="T45">-0</text:span><text:span text:style-name="T46">3</text:span><text:span text:style-name="T47">-03-3臺中市</text:span><text:span text:style-name="T48">沙鹿</text:span><text:span text:style-name="T49">區公所辦理調解方式概況」之調解方式總計欄相符。</text:span></text:p>
            <text:p text:style-name="P50">＊統計單位：件</text:p>
            <text:p text:style-name="P51">＊統計分類：<text:s text:c="2"/></text:p>
            <text:p text:style-name="P52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3">＊發布週期：年</text:p>
            <text:p text:style-name="P54">＊時效：1個月</text:p>
            <text:p text:style-name="P55">＊資料變革：無</text:p>
            <text:p text:style-name="P56">四、公開資料發布訊息</text:p>
            <text:p text:style-name="P57">＊預告發布日期：每年終了1個月。(原訂預告發布日期如遇例假日或國定假日 <text:s/></text:p>
            <text:soft-page-break/>
            <text:p text:style-name="P58"><text:s text:c="16"/>則延至下一個工作日發布)</text:p>
            <text:p text:style-name="P59">＊同步發送單位：臺中市政府主計處。</text:p>
            <text:p text:style-name="P60">五、資料品質</text:p>
            <text:p text:style-name="P61"><text:span text:style-name="T62"><text:s text:c="2"/></text:span><text:span text:style-name="T63">＊統計指標編製方法與資料來源</text:span><text:span text:style-name="T64">說明：</text:span><text:span text:style-name="T65">本所</text:span><text:span text:style-name="T66">民政課</text:span><text:span text:style-name="T67">依據民刑事調解案件卷宗</text:span><text:span text:style-name="T68">資料編製。</text:span>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 30293-03-01-3。</text:p>
            <text:p text:style-name="P73"><text:span text:style-name="T74">七、其他事項：</text:span><text:span text:style-name="T7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4:10:00Z</meta:creation-date>
    <dc:date>2024-12-07T04:10:00Z</dc:date>
    <meta:print-date>2016-06-27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