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民政</text:span><text:span text:style-name="T27">課</text:span></text:p>
            <text:p text:style-name="P28"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，網址：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</text:span><text:span text:style-name="T53">報表</text:span><text:span text:style-name="T54">)</text:span></text:p>
            <text:p text:style-name="P55">三、資料範圍、週期及時效</text:p>
            <text:p text:style-name="P56">＊統計地區範圍及對象：凡依據本區調解條例之執行案件，均為統計對象。</text:p>
            <text:p text:style-name="P57">＊統計標準時間：靜態資料以每年12月底之事實為準，動態資料以每年1月1 <text:s text:c="11"/>日至12月31日之事實為準。</text:p>
            <text:p text:style-name="P58">＊統計項目定義：</text:p>
            <text:p text:style-name="P59">（一）成立：指當年調解成立之件數。</text:p>
            <text:p text:style-name="P60">（二）不成立：指一次或多次調解未達成協議不再調解之當年結案之件數。</text:p>
            <text:p text:style-name="P61"><text:span text:style-name="T62">（三）本表結案件數總計應與「</text:span><text:span text:style-name="T63">30293</text:span><text:span text:style-name="T64">-0</text:span><text:span text:style-name="T65">3</text:span><text:span text:style-name="T66">-03-3臺中市</text:span><text:span text:style-name="T67">東勢</text:span><text:span text:style-name="T68">區公所辦理調解方式概況」之調解方式總計欄相符。</text:span></text:p>
            <text:p text:style-name="P69">＊統計單位：件</text:p>
            <text:p text:style-name="P70">＊統計分類：<text:s text:c="2"/></text:p>
            <text:p text:style-name="P71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72">＊發布週期：年</text:p>
            <text:p text:style-name="P73">＊時效：1個月</text:p>
            <text:p text:style-name="P74">＊資料變革：無</text:p>
            <text:p text:style-name="P75">四、公開資料發布訊息</text:p>
            <text:p text:style-name="P76">＊預告發布日期：每年終了1個月。(原訂預告發布日期如遇例假日或國定假日 <text:s/></text:p>
            <text:p text:style-name="P77"><text:s text:c="16"/>則延至下一個工作日發布)</text:p>
            <text:p text:style-name="P78">＊同步發送單位：臺中市政府主計處。</text:p>
            <text:soft-page-break/>
            <text:p text:style-name="P79">五、資料品質</text:p>
            <text:p text:style-name="P80"><text:span text:style-name="T81"><text:s text:c="2"/></text:span><text:span text:style-name="T82">＊統計指標編製方法與資料來源說明：</text:span><text:span text:style-name="T83">本所</text:span><text:span text:style-name="T84">民政</text:span><text:span text:style-name="T85">課</text:span><text:span text:style-name="T86">依據民刑事調解案件卷宗</text:span><text:span text:style-name="T87">資料編製。</text:span></text:p>
            <text:p text:style-name="P88"><text:span text:style-name="T89">＊統計資料交叉查核及確保資料合理性之機制：</text:span><text:span text:style-name="T90">由電腦系統自動進行加總交叉查核。</text:span></text:p>
            <text:p text:style-name="P91">六、須注意及預定改變之事項：表號 30293-03-01-3。</text:p>
            <text:p text:style-name="P92"><text:span text:style-name="T93">七、其他事項：</text:span><text:span text:style-name="T9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3:10:00Z</meta:creation-date>
    <dc:date>2024-12-12T03:1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