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2.5pt" style:font-size-asian="12.5pt" style:font-size-complex="12.5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民政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V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V</text:span><text:span text:style-name="T49">）線上書刊及資料庫，網址：</text:span><text:span text:style-name="T50">http://govstat.taichung.gov.tw/TCSTAT/Page/kcg01_2.aspx?Mid1=387650000A</text:span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凡依據本區調解條例之執行案件，均為統計對象。</text:p>
            <text:p text:style-name="P54">＊統計標準時間：靜態資料以每年12月底之事實為準，動態資料以每年1月1 <text:s text:c="11"/>日至12月31日之事實為準。</text:p>
            <text:p text:style-name="P55">＊統計項目定義：</text:p>
            <text:p text:style-name="P56">（一）成立：指當年調解成立之件數。</text:p>
            <text:p text:style-name="P57">（二）不成立：指一次或多次調解未達成協議不再調解之當年結案之件數。</text:p>
            <text:p text:style-name="P58"><text:span text:style-name="T59">（三）本表結案件數總計應與「</text:span><text:span text:style-name="T60">30293</text:span><text:span text:style-name="T61">-0</text:span><text:span text:style-name="T62">3</text:span><text:span text:style-name="T63">-03-3臺中市</text:span><text:span text:style-name="T64">東勢</text:span><text:span text:style-name="T65">區公所辦理調解方式概況」之調解方式總計欄相符。</text:span></text:p>
            <text:p text:style-name="P66">＊統計單位：件</text:p>
            <text:p text:style-name="P67">＊統計分類：<text:s text:c="2"/></text:p>
            <text:p text:style-name="P6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9">＊發布週期：年</text:p>
            <text:p text:style-name="P70">＊時效：1個月</text:p>
            <text:p text:style-name="P71">＊資料變革：無</text:p>
            <text:p text:style-name="P72">四、公開資料發布訊息</text:p>
            <text:p text:style-name="P73">＊預告發布日期：每年終了1個月。(原訂預告發布日期如遇例假日或國定假日 <text:s/></text:p>
            <text:p text:style-name="P74"><text:s text:c="16"/>則延至下一個工作日發布)</text:p>
            <text:soft-page-break/>
            <text:p text:style-name="P75">＊同步發送單位：臺中市政府主計處。</text:p>
            <text:p text:style-name="P76">五、資料品質</text:p>
            <text:p text:style-name="P77"><text:span text:style-name="T78"><text:s text:c="2"/></text:span><text:span text:style-name="T79">＊統計指標編製方法與資料來源說明：</text:span><text:span text:style-name="T80">本所</text:span><text:span text:style-name="T81">民政</text:span><text:span text:style-name="T82">課</text:span><text:span text:style-name="T83">依據民刑事調解案件卷宗</text:span><text:span text:style-name="T84">資料編製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 30293-03-01-3。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2:01:00Z</meta:creation-date>
    <dc:date>2022-09-18T02:01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