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68in" fo:text-indent="0.194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會計室</text:span></text:p>
            <text:p text:style-name="P21"><text:span text:style-name="T22">＊編製單位：</text:span><text:span text:style-name="T23">臺中市</text:span><text:span text:style-name="T24">新社</text:span><text:span text:style-name="T25">區公所民政課</text:span></text:p>
            <text:p text:style-name="P26">＊聯絡電話：04-25811111#143</text:p>
            <text:p text:style-name="P27">＊傳真：04-25810746</text:p>
            <text:p text:style-name="P28"><text:span text:style-name="T29">＊電子信箱：</text:span><text:span text:style-name="T30">xinshe</text:span><text:span text:style-name="T31">76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：</text:span><text:span text:style-name="T43"><text:s/></text:span><text:span text:style-name="T44"><text:s/></text:span><text:span text:style-name="T45"><text:s/></text:span></text:p>
      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</text:span><text:span text:style-name="T57">）其他</text:span><text:span text:style-name="T58">(報表)</text:span></text:p>
            <text:p text:style-name="P59">三、資料範圍、週期及時效</text:p>
            <text:p text:style-name="P60">＊統計地區範圍及對象：凡依據本區調解條例之執行案件，均為統計對象。</text:p>
            <text:p text:style-name="P61">＊統計標準時間：靜態資料以每年12月底之事實為準，動態資料以每年1月1 <text:s text:c="11"/>日至12月31日之事實為準。</text:p>
            <text:p text:style-name="P62">＊統計項目定義：</text:p>
            <text:p text:style-name="P63">（一）成立：指當年調解成立之件數。</text:p>
            <text:p text:style-name="P64">（二）不成立：指一次或多次調解未達成協議不再調解之當年結案之件數。</text:p>
            <text:p text:style-name="P65"><text:span text:style-name="T66">（三）本表結案件數總計應與「</text:span><text:span text:style-name="T67">30293</text:span><text:span text:style-name="T68">-0</text:span><text:span text:style-name="T69">3</text:span><text:span text:style-name="T70">-03-3</text:span><text:span text:style-name="T71">臺中市</text:span><text:span text:style-name="T72">新社</text:span><text:span text:style-name="T73">區公所辦理調解方式概況」之調解方式總計欄相符。</text:span></text:p>
            <text:p text:style-name="P74">＊統計單位：件</text:p>
            <text:p text:style-name="P75">＊統計分類：<text:s text:c="2"/></text:p>
            <text:p text:style-name="P76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77">＊發布週期：年</text:p>
            <text:p text:style-name="P78">＊時效：1個月</text:p>
            <text:p text:style-name="P79">＊資料變革：無</text:p>
            <text:p text:style-name="P80">四、公開資料發布訊息</text:p>
            <text:p text:style-name="P81"><text:span text:style-name="T82">＊預告發布日期</text:span><text:span text:style-name="T83">：每年終了1個月。</text:span><text:span text:style-name="T84">(原預告發布日期如遇例假日或國定假日則延至下一個工作日發布)</text:span></text:p>
            <text:soft-page-break/>
            <text:p text:style-name="P85"><text:span text:style-name="T86">＊同步發送單位：</text:span><text:span text:style-name="T87">臺中市政府主計處</text:span><text:span text:style-name="T88">。</text:span></text:p>
            <text:p text:style-name="P89">五、資料品質</text:p>
            <text:p text:style-name="P90"><text:span text:style-name="T91"><text:s text:c="2"/></text:span><text:span text:style-name="T92">＊統計指標編製方法與資料來源說明：</text:span><text:span text:style-name="T93">本所民政課依據民刑事調解案件卷宗資料編製</text:span><text:span text:style-name="T94">。</text:span>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<text:s/>30293-03-01-3。</text:p>
            <text:p text:style-name="P99"><text:span text:style-name="T100">七、其他事項：</text:span><text:span text:style-name="T10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5:41:00Z</meta:creation-date>
    <dc:date>2024-12-06T05:41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