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2312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909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＊聯絡電話：04-24063061</text:p>
            <text:p text:style-name="P29">＊傳真：04-24078246</text:p>
            <text:p text:style-name="P30"><text:s text:c="2"/>＊電子信箱：cly2819@taichung.gov.tw</text:p>
            <text:p text:style-name="P31">二、發布形式</text:p>
            <text:p text:style-name="P32">＊口頭：</text:p>
            <text:p text:style-name="P33"><text:s text:c="5"/>（<text:s/>）記者會或說明會</text:p>
            <text:p text:style-name="P34">＊書面：</text:p>
            <text:p text:style-name="P35"><text:s text:c="5"/>（<text:s/>）新聞稿<text:s text:c="3"/>（<text:s/>）報表<text:s text:c="2"/>（<text:s/>）書刊，刊名：</text:p>
            <text:p text:style-name="P36">＊電子媒體：</text:p>
            <text:p text:style-name="P37"><text:span text:style-name="T38"><text:s text:c="2"/></text:span><text:span text:style-name="T39">（</text:span><text:span text:style-name="T40"><text:s/></text:span><text:span text:style-name="T41">）線上書刊及資料庫，</text:span><text:span text:style-name="T42">網址：</text:span></text:p>
            <text:p text:style-name="P43"><text:span text:style-name="T44"><text:s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</text:span><text:span text:style-name="T57">報表</text:span><text:span text:style-name="T58">)</text:span></text:p>
            <text:p text:style-name="P59">三、資料範圍、週期及時效</text:p>
            <text:p text:style-name="P60">＊統計地區範圍及對象：凡依據本區調解條例之執行案件，均為統計對象。</text:p>
            <text:p text:style-name="P61">＊統計標準時間：靜態資料以每年12月底之事實為準，動態資料以每年1月1 <text:s text:c="11"/>日至12月31日之事實為準。</text:p>
            <text:p text:style-name="P62">＊統計項目定義：</text:p>
            <text:p text:style-name="P63">（一）成立：指當年調解成立之件數。</text:p>
            <text:p text:style-name="P64">（二）不成立：指一次或多次調解未達成協議不再調解之當年結案之件數。</text:p>
            <text:p text:style-name="P65"><text:span text:style-name="T66">（三）本表結案件數總計應與「</text:span><text:span text:style-name="T67">30293</text:span><text:span text:style-name="T68">-0</text:span><text:span text:style-name="T69">3</text:span><text:span text:style-name="T70">-03-3臺中市</text:span><text:span text:style-name="T71">大里</text:span><text:span text:style-name="T72">區辦理調解方式概況」之調解方式總計欄相符。</text:span></text:p>
            <text:p text:style-name="P73">＊統計單位：件</text:p>
            <text:p text:style-name="P74">＊統計分類：<text:s text:c="2"/></text:p>
            <text:p text:style-name="P75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6">＊發布週期：年</text:p>
            <text:p text:style-name="P77">＊時效：1個月</text:p>
            <text:p text:style-name="P78">＊資料變革：無</text:p>
            <text:p text:style-name="P79">四、公開資料發布訊息</text:p>
            <text:p text:style-name="P80">＊預告發布日期：每年終了1個月。(原訂預告發布日期如遇例假日或國定假日 <text:s/></text:p>
            <text:p text:style-name="P81"><text:s text:c="16"/>則延至下一個工作日發布)</text:p>
            <text:soft-page-break/>
            <text:p text:style-name="P82">＊同步發送單位：臺中市政府主計處</text:p>
            <text:p text:style-name="P83">五、資料品質</text:p>
            <text:p text:style-name="P84"><text:s text:c="2"/>＊統計指標編製方法與資料來源說明：本所民政課依據臺中市大里區調解進行簿登記表資料編製。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 30293-03-01-3。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