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4" style:parent-style-name="內文" style:list-style-name="LFO6" style:family="paragraph">
      <style:paragraph-properties fo:widows="2" fo:orphans="2" fo:text-align="justify" fo:line-height="0.1944in" fo:text-indent="-0.2048in"/>
      <style:text-properties fo:color="#000000" fo:font-size="14pt" style:font-size-asian="14pt"/>
    </style:style>
    <style:style style:name="P35" style:parent-style-name="內文" style:family="paragraph">
      <style:paragraph-properties fo:widows="2" fo:orphans="2" fo:text-align="justify" fo:line-height="0.1944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list-style-name="LFO7" style:family="paragraph">
      <style:paragraph-properties fo:widows="2" fo:orphans="2" fo:text-align="justify" fo:line-height="0.1944in"/>
      <style:text-properties fo:color="#000000" fo:font-size="14pt" style:font-size-asian="14pt"/>
    </style:style>
    <style:style style:name="P37" style:parent-style-name="內文" style:family="paragraph">
      <style:paragraph-properties fo:widows="2" fo:orphans="2" fo:text-align="justify" fo:line-height="0.1944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list-style-name="LFO7" style:family="paragraph">
      <style:paragraph-properties fo:widows="2" fo:orphans="2" fo:text-align="justify" fo:line-height="0.1944in"/>
      <style:text-properties fo:color="#000000" fo:font-size="14pt" style:font-size-asian="14pt"/>
    </style:style>
    <style:style style:name="P39" style:parent-style-name="內文" style:family="paragraph">
      <style:paragraph-properties fo:widows="2" fo:orphans="2" fo:line-height="0.1944in" fo:margin-left="0.402in" fo:margin-right="-0.3569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margin-top="0.1666in" fo:line-height="0.25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P8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肚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肚</text:span><text:span text:style-name="T25">區公所</text:span><text:span text:style-name="T26">民政</text:span><text:span text:style-name="T27">課</text:span></text:p>
            <text:p text:style-name="P28">＊聯絡電話：04-26991105分機411</text:p>
            <text:p text:style-name="P29">＊傳真：04-26982533</text:p>
            <text:p text:style-name="P30"><text:span text:style-name="T31">＊電子信箱：</text:span><text:span text:style-name="T32">pnpnandpn1@taichung.gov.tw</text:span></text:p>
            <text:p text:style-name="P33">二、發布形式</text:p>
            <text:list text:style-name="LFO6" text:continue-numbering="true">
              <text:list-item>
                <text:p text:style-name="P34">口頭：</text:p>
              </text:list-item>
            </text:list>
            <text:p text:style-name="P35"><text:s text:c="4"/>（ ）記者會或說明會</text:p>
            <text:list text:style-name="LFO7" text:continue-numbering="true">
              <text:list-item>
                <text:p text:style-name="P36">書面：</text:p>
              </text:list-item>
            </text:list>
            <text:p text:style-name="P37"><text:s text:c="4"/>（ ）新聞稿（ ）報表（ ）書刊</text:p>
            <text:list text:style-name="LFO7" text:continue-numbering="true">
              <text:list-item>
                <text:p text:style-name="P38">電子媒體：</text:p>
              </text:list-item>
            </text:list>
            <text:p text:style-name="P39">（ ）線上書刊及資料庫，網址：<text:s/></text:p>
            <text:p text:style-name="P40">（ ）磁片 <text:s text:c="2"/>（ ）光碟片 <text:s/>（V）其他(報表)</text:p>
            <text:p text:style-name="P41">三、資料範圍、週期及時效</text:p>
            <text:p text:style-name="P42">＊統計地區範圍及對象：凡依據本區調解條例之執行案件，均為統計對象。</text:p>
            <text:p text:style-name="P43">＊統計標準時間：靜態資料以每年12月底之事實為準，動態資料以每年1月1 <text:s text:c="11"/>日至12月31日之事實為準。</text:p>
            <text:p text:style-name="P44">＊統計項目定義：</text:p>
            <text:p text:style-name="P45">（一）成立：指當年調解成立之件數。</text:p>
            <text:p text:style-name="P46">（二）不成立：指一次或多次調解未達成協議不再調解之當年結案之件數。</text:p>
            <text:p text:style-name="P47"><text:span text:style-name="T48">（三）本表結案件數總計應與「</text:span><text:span text:style-name="T49">30293-03-03-3</text:span><text:span text:style-name="T50">臺中市</text:span><text:span text:style-name="T51">大肚</text:span><text:span text:style-name="T52">區公所辦理調解方式概況」之調解方式總計欄相符。</text:span></text:p>
            <text:p text:style-name="P53">＊統計單位：件</text:p>
            <text:p text:style-name="P54">＊統計分類：<text:s text:c="2"/></text:p>
            <text:p text:style-name="P55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6">＊發布週期：年</text:p>
            <text:p text:style-name="P57">＊時效：1個月</text:p>
            <text:p text:style-name="P58">＊資料變革：無</text:p>
            <text:p text:style-name="P59">四、公開資料發布訊息</text:p>
            <text:p text:style-name="P60"><text:span text:style-name="T61">＊預告發布日期：</text:span><text:span text:style-name="T62">每年終了1個月</text:span><text:span text:style-name="T63">。</text:span><text:span text:style-name="T64">(原訂預告發布日期如遇例假日或國定 假日則延至下一個工作日發布)。</text:span></text:p>
            <text:p text:style-name="P65">＊同步發送單位：臺中市政府主計處。</text:p>
            <text:p text:style-name="P66">五、資料品質</text:p>
            <text:soft-page-break/>
            <text:p text:style-name="P67"><text:span text:style-name="T68"><text:s text:c="2"/></text:span><text:span text:style-name="T69">＊統計指標編製方法與資料來源說明：</text:span><text:span text:style-name="T70">本所</text:span><text:span text:style-name="T71">民政</text:span><text:span text:style-name="T72">課</text:span><text:span text:style-name="T73">依據民刑事調解案件卷宗</text:span><text:span text:style-name="T74">資料編製。</text:span></text:p>
            <text:p text:style-name="P75"><text:span text:style-name="T76">＊統計資料交叉查核及確保資料合理性之機制：</text:span><text:span text:style-name="T77">由電腦系統自動進行加總交叉查核。</text:span></text:p>
            <text:p text:style-name="P78">六、須注意及預定改變之事項：表號 30293-03-01-3。</text:p>
            <text:p text:style-name="P79"><text:span text:style-name="T80">七、其他事項：</text:span><text:span text:style-name="T81">無。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