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17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list-style-name="LFO6" style:family="paragraph">
      <style:paragraph-properties fo:text-align="justify" fo:line-height="0.25in"/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name="Times New Roman" style:font-size-complex="12pt"/>
    </style:style>
    <style:style style:name="P2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2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3875in" fo:text-indent="-0.4861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資料項目：臺中市外埔區辦理調解業務概況</text:p>
            <text:p text:style-name="P8">一、發布及編製機關單位</text:p>
            <text:p text:style-name="P9">＊發布機關、單位：臺中市外埔區公所會計室</text:p>
            <text:p text:style-name="P10">＊編製單位：臺中市外埔區公所民政課</text:p>
            <text:p text:style-name="P11">＊聯絡電話：04-26832216分機202</text:p>
            <text:p text:style-name="P12">＊傳真：04-26836034</text:p>
            <text:p text:style-name="P13"><text:span text:style-name="T14"><text:s text:c="2"/>＊電子信箱：</text:span><text:a xlink:href="mailto:c035@taichung.gov.tw" office:target-frame-name="_top" xlink:show="replace"><text:span text:style-name="T15">c035@taichung.gov.tw</text:span></text:a></text:p>
            <text:p text:style-name="P16">二、發布形式</text:p>
            <text:list text:style-name="LFO4" text:continue-numbering="true">
              <text:list-item>
                <text:p text:style-name="P17">口頭：</text:p>
              </text:list-item>
            </text:list>
            <text:p text:style-name="P18"><text:s text:c="9"/>（ ）記者會或說明會</text:p>
            <text:list text:style-name="LFO6" text:continue-numbering="true">
              <text:list-item>
                <text:p text:style-name="P19">書面：</text:p>
              </text:list-item>
            </text:list>
            <text:p text:style-name="P20"><text:s text:c="7"/>（ ）新聞稿 <text:s text:c="2"/>（ ）報表 <text:s/>（ ）書刊，刊名：</text:p>
            <text:p text:style-name="P21">＊電子媒體：</text:p>
            <text:p text:style-name="P22"><text:span text:style-name="T23">（ ）線上書刊及資料庫，網址：</text:span><text:span text:style-name="T24"><text:s/></text:span></text:p>
            <text:p text:style-name="P25">（ ）磁片 <text:s text:c="2"/>（ ）光碟片 <text:s/>（ V）其他(報表)</text:p>
            <text:p text:style-name="P26">三、資料範圍、週期及時效</text:p>
            <text:p text:style-name="P27">＊統計地區範圍及對象：凡依據本區調解條例之執行案件，均為統計對象。</text:p>
            <text:p text:style-name="P28">＊統計標準時間：靜態資料以每年12月底之事實為準，動態資料以每年1月1 <text:s text:c="11"/>日至12月31日之事實為準。</text:p>
            <text:p text:style-name="P29">＊統計項目定義：</text:p>
            <text:p text:style-name="P30">（一）成立：指當年調解成立之件數。</text:p>
            <text:p text:style-name="P31">（二）不成立：指一次或多次調解未達成協議不再調解之當年結案之件數。</text:p>
            <text:p text:style-name="P32"><text:span text:style-name="T33">（三）本表結案件數總計應與「3311-04-03-3臺中市</text:span><text:span text:style-name="T34">外埔</text:span><text:span text:style-name="T35">區公所辦理調解方式概況」之調解方式總計欄相符。</text:span></text:p>
            <text:p text:style-name="P36">＊統計單位：件</text:p>
            <text:p text:style-name="P37">＊統計分類：<text:s text:c="2"/></text:p>
            <text:p text:style-name="P38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39">＊發布週期：年</text:p>
            <text:p text:style-name="P40">＊時效：1個月</text:p>
            <text:p text:style-name="P41">＊資料變革：無</text:p>
            <text:p text:style-name="P42">四、公開資料發布訊息</text:p>
            <text:p text:style-name="P43">＊預告發布日期：每年終了1個月。(原訂預告發布日期如遇例假日或國定假日則延至下一個工作日發布)</text:p>
            <text:p text:style-name="P44"><text:span text:style-name="T45">＊同步發送單位：</text:span><text:span text:style-name="T46">臺中市政府主計處。</text:span></text:p>
            <text:soft-page-break/>
            <text:p text:style-name="P47">五、資料品質</text:p>
            <text:p text:style-name="P48"><text:s/>　＊統計指標編製方法與資料來源說明：本所民政課依據民刑事調解案件卷宗資料編製。</text:p>
            <text:p text:style-name="P49"><text:span text:style-name="T50">＊統計資料交叉查核及確保資料合理性之機制：</text:span><text:span text:style-name="T51">由電腦系統自動進行加總交叉查核。</text:span></text:p>
            <text:p text:style-name="P52">六、須注意及預定改變之事項：表號<text:s/>30293-03-01-3。</text:p>
            <text:p text:style-name="P53"><text:span text:style-name="T54">七、其他事項：</text:span><text:span text:style-name="T5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0:35:00Z</meta:creation-date>
    <dc:date>2024-12-09T00:35:00Z</dc:date>
    <meta:print-date>2014-11-12T0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