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區</text:span><text:span text:style-name="T13">辦理調解業務概況</text:span></text:p>
            <text:p text:style-name="P14">一、發布及編製機關單位</text:p>
            <text:p text:style-name="P15">＊發布機關、單位：臺中市中區區公所會計室</text:p>
            <text:p text:style-name="P16">＊編製單位：臺中市中區區公所民政課</text:p>
            <text:p text:style-name="P17">＊聯絡電話：04-22222502分機205</text:p>
            <text:p text:style-name="P18">＊傳真：04-22293399</text:p>
            <text:p text:style-name="P19">＊電子信箱：tccgc1010@taichung.gov.tw<text:s/></text:p>
            <text:p text:style-name="P20"/>
            <text:p text:style-name="P21">二、發布形式</text:p>
            <text:p text:style-name="P22">口頭：（ ）記者會或說明會</text:p>
            <text:p text:style-name="P23">書面：（ ）新聞稿 <text:s text:c="2"/>（）報表 <text:s/>（ ）書刊，刊名：</text:p>
            <text:p text:style-name="P24">＊電子媒體：</text:p>
            <text:p text:style-name="P25">（<text:s/>）線上書刊及資料庫</text:p>
            <text:p text:style-name="P26">（ ）磁片 <text:s text:c="2"/>（ ）光碟片 <text:s/>（V）其他</text:p>
            <text:p text:style-name="P27">三、資料範圍、週期及時效</text:p>
            <text:p text:style-name="P28">＊統計地區範圍及對象：凡依據本區調解條例之執行案件，均為統計對象。</text:p>
            <text:p text:style-name="P29">＊統計標準時間：靜態資料以每年12月底之事實為準，動態資料以每年1月1 <text:s text:c="11"/>日至12月31日之事實為準。</text:p>
            <text:p text:style-name="P30">＊統計項目定義：</text:p>
            <text:p text:style-name="P31">（一）成立：指當年調解成立之件數。</text:p>
            <text:p text:style-name="P32">（二）不成立：指一次或多次調解未達成協議不再調解之當年結案之件數。</text:p>
            <text:p text:style-name="P33"><text:span text:style-name="T34">（三）本表結案件數總計應與「</text:span><text:span text:style-name="T35">30293-03-03-3</text:span><text:span text:style-name="T36">臺中市</text:span><text:span text:style-name="T37">中區</text:span><text:span text:style-name="T38">辦理調解方式概況」之調解方式總計欄相符。</text:span></text:p>
            <text:p text:style-name="P39">＊統計單位：件</text:p>
            <text:p text:style-name="P40">＊統計分類：<text:s text:c="2"/></text:p>
            <text:p text:style-name="P41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42">＊發布週期：年</text:p>
            <text:p text:style-name="P43">＊時效：1個月</text:p>
            <text:p text:style-name="P44">＊資料變革：無</text:p>
            <text:p text:style-name="P45">四、公開資料發布訊息</text:p>
            <text:p text:style-name="P46">＊預告發布日期：每年終了1個月(原訂預告發布日期如遇例假日或國定假日則延至下一個工作日發布)</text:p>
            <text:p text:style-name="P47"><text:span text:style-name="T48">＊同步發送單位：</text:span><text:span text:style-name="T49">臺中市政府主計處。</text:span></text:p>
            <text:soft-page-break/>
            <text:p text:style-name="P50">五、資料品質</text:p>
            <text:p text:style-name="P51"><text:s text:c="2"/>＊統計指標編製方法與資料來源說明:本所民政課依據民刑事調解案件卷宗資料編製。</text:p>
            <text:p text:style-name="P52"><text:span text:style-name="T53">＊統計資料交叉查核及確保資料合理性之機制：</text:span><text:span text:style-name="T54">由電腦系統自動進行加總交叉查核。</text:span></text:p>
            <text:p text:style-name="P55">六、須注意及預定改變之事項：表號<text:s/>30293-03-01-3。</text:p>
            <text:p text:style-name="P56"><text:span text:style-name="T57">七、其他事項：</text:span><text:span text:style-name="T5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6-06-23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