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unctuation-wrap="simple" style:text-autospace="none" fo:text-align="center" fo:line-height="0.2777in"/>
      <style:text-properties style:font-name="標楷體" style:font-name-asian="標楷體" style:letter-kerning="false"/>
    </style:style>
    <style:style style:name="P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3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4" style:parent-style-name="內文" style:family="paragraph">
      <style:paragraph-properties fo:widows="2" fo:orphans="2" style:punctuation-wrap="simple" style:text-autospace="none" fo:line-height="0.2777in" fo:text-indent="0.0138in"/>
      <style:text-properties style:font-name="標楷體" style:font-name-asian="標楷體" style:letter-kerning="false"/>
    </style:style>
    <style:style style:name="P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fo:color="#333333" fo:font-size="11.5pt" style:font-size-asian="11.5pt" style:font-size-complex="11.5pt" fo:background-color="#FFFFFF"/>
    </style:style>
    <style:style style:name="P1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1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4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6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8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222in" fo:margin-left="1.2798in" fo:text-indent="-0.001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2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2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24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25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26" style:parent-style-name="內文" style:family="paragraph">
      <style:paragraph-properties style:punctuation-wrap="simple" style:text-autospace="none" fo:line-height="0.2777in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punctuation-wrap="simple" style:text-autospace="none" fo:line-height="0.2777in" fo:margin-left="0.8333in" fo:text-indent="-0.8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3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34" style:parent-style-name="內文" style:family="paragraph">
      <style:paragraph-properties fo:widows="2" fo:orphans="2" style:punctuation-wrap="simple" style:text-autospace="none" fo:line-height="0.2777in" fo:margin-left="0.4166in" fo:text-indent="-0.0548in">
        <style:tab-stops/>
      </style:paragraph-properties>
      <style:text-properties style:font-name="標楷體" style:font-name-asian="標楷體" style:letter-kerning="false"/>
    </style:style>
    <style:style style:name="P35" style:parent-style-name="內文" style:family="paragraph">
      <style:paragraph-properties fo:widows="2" fo:orphans="2" style:punctuation-wrap="simple" style:text-autospace="none" fo:line-height="0.2777in" fo:margin-left="0.8715in" fo:text-indent="-0.5118in">
        <style:tab-stops/>
      </style:paragraph-properties>
      <style:text-properties style:font-name="標楷體" style:font-name-asian="標楷體" style:letter-kerning="false"/>
    </style:style>
    <style:style style:name="P3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3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P41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4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4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fo:color="#000000" style:letter-kerning="false"/>
    </style:style>
    <style:style style:name="P4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47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fo:color="#000000" style:letter-kerning="false"/>
    </style:style>
    <style:style style:name="P51" style:parent-style-name="內文" style:list-style-name="LFO1" style:family="paragraph">
      <style:text-properties style:font-name="標楷體" style:font-name-asian="標楷體"/>
    </style:style>
    <style:style style:name="P52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punctuation-wrap="simple" style:text-autospace="none" fo:line-height="0.2777in" fo:margin-left="0.3333in" fo:text-indent="-0.0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6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其他行政統計</text:p>
      <text:p text:style-name="P3">資料項目：臺中市辦理調解業務概況</text:p>
      <text:h text:style-name="P4" text:outline-level="1">一、發布及編製機關單位</text:h>
      <text:h text:style-name="P5" text:outline-level="1">＊發布機關、單位：臺中市政府法制局會計室</text:h>
      <text:h text:style-name="P6" text:outline-level="1">＊編製單位：臺中市政府法制局採購申訴審議科</text:h>
      <text:h text:style-name="P7" text:outline-level="1">＊聯絡電話：(04)22289111#23608</text:h>
      <text:h text:style-name="P8" text:outline-level="1">＊傳真：(04)22542611</text:h>
      <text:h text:style-name="P9" text:outline-level="1"><text:span text:style-name="T10">＊電子信箱：</text:span><text:span text:style-name="T11">a8225502@taichung.gov.tw</text:span></text:h>
      <text:h text:style-name="P12" text:outline-level="1">二、發布形式</text:h>
      <text:h text:style-name="P13" text:outline-level="1">＊口頭：</text:h>
      <text:p text:style-name="P14">　（ ）記者會或說明會</text:p>
      <text:h text:style-name="P15" text:outline-level="1">＊書面：</text:h>
      <text:p text:style-name="P16"><text:s text:c="2"/>（ ）新聞稿 <text:s text:c="2"/>（V）報表 <text:s/>（ ）書刊，刊名：</text:p>
      <text:h text:style-name="P17" text:outline-level="1">＊電子媒體：</text:h>
      <text:p text:style-name="P18">　（V）線上書刊及資料庫，網址：</text:p>
      <text:p text:style-name="P19">http://govstat.taichung.gov.tw/TCSTAT/Page/kcg01_1.aspx?Mid1=387310000A<text:s/></text:p>
      <text:p text:style-name="P20">　（ ）磁片 <text:s text:c="2"/>（ ）光碟片 <text:s/>（ ）其他</text:p>
      <text:h text:style-name="P21" text:outline-level="1">三、資料範圍、週期及時效</text:h>
      <text:h text:style-name="P22" text:outline-level="1">＊統計地區範圍及對象：凡依據本市調解條例之執行案件，均為統計對象。</text:h>
      <text:h text:style-name="P23" text:outline-level="1">＊統計標準時間：靜態資料以每年12月底之事實為準，動態資料以每年1月1日至12月31日之事實為準。</text:h>
      <text:h text:style-name="P24" text:outline-level="1">＊統計項目定義：</text:h>
      <text:p text:style-name="P25">　　（一）成立：指當年調解成立之件數。</text:p>
      <text:p text:style-name="P26"><text:span text:style-name="T27">　</text:span><text:span text:style-name="T28"><text:s text:c="2"/>（二）不成立：指一次或多次調解未達成協議不再調解之當年結案之件數。</text:span></text:p>
      <text:p text:style-name="P29"><text:span text:style-name="T30">　</text:span><text:span text:style-name="T31"><text:s text:c="2"/>（三）本表結案件數總計應與「30293-03-03-2臺中市辦理調解方式概況」之調解方式總計欄相符。</text:span></text:p>
      <text:h text:style-name="P32" text:outline-level="1">＊統計單位：件。</text:h>
      <text:h text:style-name="P33" text:outline-level="1">＊統計分類：</text:h>
      <text:p text:style-name="P34">（一）按行政區域別列示。</text:p>
      <text:p text:style-name="P35">（二）1.結案件數總計；2.民事結案件數按債權、債務，物權，親屬，繼承，商事，營建工程及其他分成立與不成立；3.刑事結案件數按妨害風化，妨害婚姻及家庭，傷害，妨害自由名譽信用及秘密，竊盜及侵占詐欺，毀棄損壞及其他分成立與不成立；4.年底尚在調解中未結案件數。</text:p>
      <text:soft-page-break/>
      <text:h text:style-name="P36" text:outline-level="1">＊發布週期：年</text:h>
      <text:h text:style-name="P37" text:outline-level="1"><text:span text:style-name="T38">＊時效</text:span><text:span text:style-name="T39">（指統計標準時間至資料發布時間之間隔時間）</text:span><text:span text:style-name="T40">：2個月</text:span></text:h>
      <text:h text:style-name="P41" text:outline-level="1">＊資料變革：無</text:h>
      <text:p text:style-name="P42">四、公開資料發布訊息</text:p>
      <text:h text:style-name="P43" text:outline-level="1"><text:span text:style-name="T44">＊預告發布日期：次年2月底</text:span><text:span text:style-name="T45">(原訂預告發布日期如遇例假日或國定假日則延至下一個工作日發布)</text:span></text:h>
      <text:h text:style-name="P46" text:outline-level="1">＊同步發送單位：臺中市政府主計處</text:h>
      <text:p text:style-name="P47">五、資料品質</text:p>
      <text:h text:style-name="P48" text:outline-level="1"><text:span text:style-name="T49">＊統計指標編製方法與</text:span><text:span text:style-name="T50">資料來源說明：由本局採購申訴審議科，依據各區公所調解委員會造報辦理調解業務概況資料彙整編製。</text:span></text:h>
      <text:list text:style-name="LFO1" text:continue-numbering="true">
        <text:list-item>
          <text:p text:style-name="P51">統計資料交叉查核及確保資料合理性之機制：以檢誤條件查核資料，並經各該主管機關及本府主計處審核，以確保資料合理性。</text:p>
        </text:list-item>
      </text:list>
      <text:p text:style-name="P52">六、須注意及預定改變之事項：</text:p>
      <text:p text:style-name="P53"><text:span text:style-name="T54">＊表號：</text:span><text:span text:style-name="T55">30293-03-01-2</text:span></text:p>
      <text:p text:style-name="P56">七、其他事項：無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444444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5in" fo:margin-bottom="0.7486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User</meta:initial-creator>
    <dc:creator>cws</dc:creator>
    <meta:creation-date>2023-12-07T07:32:00Z</meta:creation-date>
    <dc:date>2023-12-07T07:32:00Z</dc:date>
    <meta:print-date>2012-12-20T01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1000" meta:row-count="7" meta:non-whitespace-character-count="852"/>
  </office:meta>
</office:document-meta>
</file>