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2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7" style:family="paragraph">
      <style:paragraph-properties fo:text-align="justify" fo:line-height="0.25in" fo:margin-left="0.364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295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68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69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0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1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2" style:parent-style-name="清單段落" style:list-style-name="LFO41" style:family="paragraph">
      <style:paragraph-properties fo:text-align="justify" fo:line-height="0.25in" fo:margin-left="0.4472in">
        <style:tab-stops/>
      </style:paragraph-properties>
      <style:text-properties style:font-name="標楷體" style:font-name-asian="標楷體"/>
    </style:style>
    <style:style style:name="P73" style:parent-style-name="內文" style:list-style-name="LFO17" style:family="paragraph">
      <style:paragraph-properties fo:text-align="justify" fo:line-height="0.2222in" fo:text-indent="-0.167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縮排" style:family="paragraph">
      <style:paragraph-properties fo:line-height="0.25in" fo:margin-left="1.1513in" fo:text-indent="-1.0513in">
        <style:tab-stops/>
      </style:paragraph-properties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P91" style:parent-style-name="本文縮排" style:family="paragraph">
      <style:paragraph-properties fo:line-height="0.25in" fo:margin-left="1.1465in" fo:text-indent="0.0333in">
        <style:tab-stops/>
      </style:paragraph-properties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fo:text-align="justify" fo:line-height="0.25in" fo:text-indent="0.098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5in" fo:text-indent="0.098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193in" fo:text-indent="-0.09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1.4166in" fo:text-indent="-1.243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110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111" style:parent-style-name="內文" style:list-style-name="LFO17" style:family="paragraph">
      <style:paragraph-properties fo:line-height="0.25in" fo:margin-left="0.2958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<text:span text:style-name="T4">資料項目：</text:span><text:span text:style-name="T5">臺中市議會</text:span><text:span text:style-name="T6">追加(減)</text:span><text:span text:style-name="T7">預算案議決結果刪減數額情形</text:span><text:span text:style-name="T8">－</text:span><text:span text:style-name="T9">主管機關別</text:span></text:p>
      <text:list text:style-name="LFO20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：</text:span><text:span text:style-name="T14">臺中</text:span><text:span text:style-name="T15">市</text:span><text:span text:style-name="T16">議會</text:span></text:p>
      <text:p text:style-name="P17">＊編製單位：臺中市議會議事組</text:p>
      <text:p text:style-name="P18">＊聯絡電話：（04）22217911</text:p>
      <text:h text:style-name="P19" text:outline-level="1">二、發布形式</text:h>
      <text:list text:style-name="LFO17" text:continue-numbering="true">
        <text:list-item>
          <text:p text:style-name="P20"><text:bookmark-start text:name="_Hlk162529046"/>口頭：</text:p>
        </text:list-item>
      </text:list>
      <text:p text:style-name="P21">（ ）記者會或說明會</text:p>
      <text:list text:style-name="LFO17" text:continue-numbering="true">
        <text:list-item>
          <text:p text:style-name="P22"><text:span text:style-name="T23">書面：</text:span><text:span text:style-name="T24"><text:line-break/></text:span><text:span text:style-name="T25">（</text:span><text:span text:style-name="T26"><text:s/></text:span><text:span text:style-name="T27">）新聞稿</text:span><text:span text:style-name="T28">（</text:span><text:span text:style-name="T29">V</text:span><text:span text:style-name="T30">）報表 <text:s/>（ ）書刊</text:span></text:p>
        </text:list-item>
        <text:list-item>
          <text:p text:style-name="P31">電子媒體：</text:p>
        </text:list-item>
      </text:list>
      <text:p text:style-name="P32"><text:span text:style-name="T33">（</text:span><text:bookmark-start text:name="_Hlk162529700"/><text:span text:style-name="T34">V</text:span><text:bookmark-end text:name="_Hlk162529700"/><text:span text:style-name="T35">）</text:span><text:span text:style-name="T36">線上書刊</text:span><text:span text:style-name="T37">及資料庫，</text:span><text:span text:style-name="T38"><text:s text:c="2"/></text:span><text:span text:style-name="T39"><text:line-break/></text:span><text:span text:style-name="T40"><text:s text:c="5"/></text:span><text:span text:style-name="T41">網址：</text:span><text:a xlink:href="https://govstat.taichung.gov.tw/TCSTAT/Page/kcg01_1.aspx?Mid1=388000000A" office:target-frame-name="_top" xlink:show="replace"><text:span text:style-name="T42">https://govstat.taichung.gov.tw/TCSTAT/Page/kcg01_1.aspx?Mid1=388000000A</text:span></text:a><text:span text:style-name="T43"><text:line-break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<text:h text:style-name="P55" text:outline-level="1"><text:bookmark-end text:name="_Hlk162529046"/>三、資料範圍、週期及時效</text:h>
      <text:p text:style-name="P56"><text:span text:style-name="T57">＊統計地區範圍及對象：</text:span><text:span text:style-name="T58">以臺中市議會審議之</text:span><text:span text:style-name="T59">追加(減)</text:span><text:span text:style-name="T60">預算案為統計範圍及對象</text:span><text:span text:style-name="T61">。</text:span></text:p>
      <text:list text:style-name="LFO17" text:continue-numbering="true">
        <text:list-item>
          <text:p text:style-name="P62"><text:span text:style-name="T63">統計標準時間：</text:span><text:span text:style-name="T64">以每年度1月1日至12月31日之事實為準</text:span><text:span text:style-name="T65">。</text:span></text:p>
        </text:list-item>
        <text:list-item>
          <text:p text:style-name="P66">統計項目定義：</text:p>
        </text:list-item>
      </text:list>
      <text:list text:style-name="LFO41" text:continue-numbering="true">
        <text:list-item>
          <text:p text:style-name="P67">追加預算額：係指各主管機關提列之追加預算案數額。</text:p>
        </text:list-item>
        <text:list-item>
          <text:p text:style-name="P68">追減預算額：係指各主管機關提列之追減預算案數額。</text:p>
        </text:list-item>
        <text:list-item>
          <text:p text:style-name="P69">追加(減)預算案數額：係追加預算額減除追減預算額後之數額。<text:s/></text:p>
        </text:list-item>
        <text:list-item>
          <text:p text:style-name="P70">議決刪減數：係指臺中市議會審議後決議之刪減數額。</text:p>
        </text:list-item>
        <text:list-item>
          <text:p text:style-name="P71">審議後追加(減)預算數：係原預算案減除議決刪減數後之數額。</text:p>
        </text:list-item>
        <text:list-item>
          <text:p text:style-name="P72">主管機關：係依臺中市政府總預算之機關別預算總表所列主管機關。</text:p>
        </text:list-item>
      </text:list>
      <text:list text:style-name="LFO17" text:continue-numbering="true">
        <text:list-item>
          <text:p text:style-name="P73"><text:span text:style-name="T74">統計單位：</text:span><text:span text:style-name="T75">千元</text:span><text:span text:style-name="T76">。</text:span></text:p>
        </text:list-item>
      </text:list>
      <text:p text:style-name="P77"><text:span text:style-name="T78">＊</text:span><text:span text:style-name="T79">統計分類</text:span><text:span text:style-name="T80">：</text:span><text:span text:style-name="T81">縱項目以</text:span><text:span text:style-name="T82">追加</text:span><text:span text:style-name="T83">預算案數額、</text:span><text:span text:style-name="T84">追減</text:span><text:span text:style-name="T85">預算案數額、</text:span><text:span text:style-name="T86">追加(減)</text:span><text:span text:style-name="T87">預算案數額、</text:span><text:span text:style-name="T88">議決刪減數及審議後</text:span><text:span text:style-name="T89">追加(減)</text:span><text:span text:style-name="T90">預算數分別列示。</text:span></text:p>
      <text:p text:style-name="P91"><text:span text:style-name="T92">橫項目以各主管機關別分類</text:span><text:span text:style-name="T93">。</text:span></text:p>
      <text:p text:style-name="P94"><text:span text:style-name="T95">＊發布週期：</text:span><text:span text:style-name="T96">臨時報</text:span></text:p>
      <text:p text:style-name="P97">＊時效：60日</text:p>
      <text:p text:style-name="P98"><text:span text:style-name="T99">＊資料變革：</text:span><text:span text:style-name="T100">無</text:span></text:p>
      <text:h text:style-name="P101" text:outline-level="1">四、公開資料發布訊息</text:h>
      <text:p text:style-name="P102"><text:span text:style-name="T103">＊預告發布日期：</text:span><text:span text:style-name="T104">預算案議決後2個月</text:span><text:span text:style-name="T105">(</text:span><text:span text:style-name="T106">原訂預告發布日期如遇例假日或國定假日則延至下一個工作日發布</text:span><text:span text:style-name="T107">)</text:span></text:p>
      <text:p text:style-name="P108">＊同步發送單位：臺中市政府主計處。</text:p>
      <text:h text:style-name="P109" text:outline-level="1">五、資料品質</text:h>
      <text:list text:style-name="LFO17" text:continue-numbering="true">
        <text:list-item>
          <text:p text:style-name="P110">統計指標編製方法與資料來源說明：本會議事組依據「臺中市議會議決預算案登記表」彙整編製。<text:s/></text:p>
        </text:list-item>
        <text:list-item>
          <text:p text:style-name="P111"><text:span text:style-name="T112">統計資料交叉查核及確保資料合理性之機</text:span><text:span text:style-name="T113">制：</text:span><text:span text:style-name="T114">在統計資料時，除</text:span><text:span text:style-name="T115">依據</text:span><text:span text:style-name="T116">本會審查</text:span><text:span text:style-name="T117">追加(減)</text:span><text:soft-page-break/><text:span text:style-name="T118">預算之該會期決議書內容</text:span><text:span text:style-name="T119">編製外，也會再次核對</text:span><text:span text:style-name="T120">追加(減)</text:span><text:span text:style-name="T121">預算案第三讀會之該次會議紀錄</text:span><text:span text:style-name="T122">正本，以確認資料是否正確。</text:span><text:span text:style-name="T123"><text:s text:c="60"/></text:span><text:span text:style-name="T124"><text:s text:c="33"/></text:span></text:p>
        </text:list-item>
      </text:list>
      <text:p text:style-name="P125">六、須注意及預定改變之事項：表號30293-01-07-2。</text:p>
      <text:p text:style-name="P126"><text:span text:style-name="T12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06-06-26T01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