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7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7" style:family="paragraph">
      <style:paragraph-properties fo:text-align="justify" fo:line-height="0.2222in" fo:text-indent="-0.167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P79" style:parent-style-name="本文縮排" style:family="paragraph">
      <style:paragraph-properties fo:line-height="0.25in" fo:margin-left="1.1465in" fo:text-indent="0.0333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7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98" style:parent-style-name="內文" style:list-style-name="LFO17" style:family="paragraph">
      <style:paragraph-properties fo:line-height="0.25in" fo:margin-left="0.2958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預算案議決結果刪減數額情形</text:span><text:span text:style-name="T6">－</text:span><text:span text:style-name="T7">主管機關別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<text:bookmark-start text:name="_Hlk162529046"/>口頭：</text:p>
        </text:list-item>
      </text:list>
      <text:p text:style-name="P19"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（</text:span><text:span text:style-name="T24"><text:s/></text:span><text:span text:style-name="T25">）新聞稿</text:span><text:span text:style-name="T26">（</text:span><text:span text:style-name="T27"><text:s/></text:span><text:span text:style-name="T28">）報表 <text:s/>（ ）書刊</text:span></text:p>
        </text:list-item>
        <text:list-item>
          <text:p text:style-name="P29">電子媒體：</text:p>
        </text:list-item>
      </text:list>
      <text:p text:style-name="P30"><text:span text:style-name="T31">（</text:span><text:span text:style-name="T32"><text:s/></text:span><text:span text:style-name="T33">）</text:span><text:span text:style-name="T34">線上書刊</text:span><text:span text:style-name="T35">及資料庫，</text:span><text:span text:style-name="T36"><text:s text:c="2"/></text:span><text:span text:style-name="T37"><text:line-break/></text:span><text:span text:style-name="T38"><text:s text:c="5"/></text:span><text:span text:style-name="T39">網址：</text:span><text:span text:style-name="T40"><text:s/></text:span><text:span text:style-name="T41"><text:line-break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V）其他(</text:span><text:span text:style-name="T51">報表</text:span><text:span text:style-name="T52">)</text:span></text:p>
      <text:h text:style-name="P53" text:outline-level="1"><text:bookmark-end text:name="_Hlk162529046"/>三、資料範圍、週期及時效</text:h>
      <text:p text:style-name="P54"><text:span text:style-name="T55">＊統計地區範圍及對象：</text:span><text:span text:style-name="T56">以臺中市議會審議之預算案（含年度預算案及追加減預算）為統計範圍及對象</text:span><text:span text:style-name="T57">。</text:span></text:p>
      <text:list text:style-name="LFO17" text:continue-numbering="true">
        <text:list-item>
          <text:p text:style-name="P58"><text:span text:style-name="T59">統計標準時間：</text:span><text:span text:style-name="T60">以每年度1月1日至12月31日之事實為準</text:span><text:span text:style-name="T61">。</text:span></text:p>
        </text:list-item>
        <text:list-item>
          <text:p text:style-name="P62">統計項目定義：</text:p>
        </text:list-item>
      </text:list>
      <text:p text:style-name="P63">1.原預算案數額：係指各主管機關提列之預算案數額。</text:p>
      <text:p text:style-name="P64">2.議決刪減數：係指臺中市議會審議後決議之刪減數額。</text:p>
      <text:p text:style-name="P65">3.審議後法定預算數：係原預算案減除議決刪減數後之數額。<text:s/></text:p>
      <text:p text:style-name="P66"><text:span text:style-name="T67">4.</text:span><text:span text:style-name="T68">主管機關：係依臺中市政府總預算之機關別預算總表所列主管機關</text:span><text:span text:style-name="T69">。</text:span></text:p>
      <text:list text:style-name="LFO17" text:continue-numbering="true">
        <text:list-item>
          <text:p text:style-name="P70"><text:span text:style-name="T71">統計單位：</text:span><text:span text:style-name="T72">千元</text:span><text:span text:style-name="T73">。</text:span></text:p>
        </text:list-item>
      </text:list>
      <text:p text:style-name="P74"><text:span text:style-name="T75">＊</text:span><text:span text:style-name="T76">統計分類</text:span><text:span text:style-name="T77">：</text:span><text:span text:style-name="T78">縱項目以原預算案數額、議決刪減數及審議後法定預算數分別列示。</text:span></text:p>
      <text:p text:style-name="P79"><text:span text:style-name="T80">橫項目以各主管機關別分類</text:span><text:span text:style-name="T81">。</text:span></text:p>
      <text:p text:style-name="P82">＊發布週期：年</text:p>
      <text:p text:style-name="P83">＊時效：60日</text:p>
      <text:p text:style-name="P84"><text:span text:style-name="T85">＊資料變革：</text:span><text:span text:style-name="T86">無</text:span></text:p>
      <text:h text:style-name="P87" text:outline-level="1">四、公開資料發布訊息</text:h>
      <text:p text:style-name="P88"><text:span text:style-name="T89">＊預告發布日期</text:span><text:span text:style-name="T90">：</text:span><text:span text:style-name="T91">預算案議決後2個月</text:span><text:span text:style-name="T92">(</text:span><text:span text:style-name="T93">原訂預告發布日期如遇例假日或國定假日則延至下一個工作日發布</text:span><text:span text:style-name="T94">)</text:span></text:p>
      <text:p text:style-name="P95">＊同步發送單位：臺中市政府主計處。</text:p>
      <text:h text:style-name="P96" text:outline-level="1">五、資料品質</text:h>
      <text:list text:style-name="LFO17" text:continue-numbering="true">
        <text:list-item>
          <text:p text:style-name="P97">統計指標編製方法與資料來源說明：本會議事組依據「臺中市議會議決預算案登記表」彙整編製。<text:s/></text:p>
        </text:list-item>
        <text:list-item>
          <text:p text:style-name="P98"><text:span text:style-name="T99">統計資料交叉查核及確保資料合理性之機</text:span><text:span text:style-name="T100">制：</text:span><text:span text:style-name="T101">在統計資料時，除</text:span><text:span text:style-name="T102">依據</text:span><text:span text:style-name="T103">本會審查預算之該會期決議書內容</text:span><text:span text:style-name="T104">編製外，也會再次核對</text:span><text:span text:style-name="T105">預算案第三讀會之該次會議紀錄</text:span><text:span text:style-name="T106">正本，以確認資料是否正確。</text:span><text:span text:style-name="T107"><text:s text:c="34"/></text:span><text:span text:style-name="T108"><text:s text:c="26"/></text:span><text:span text:style-name="T109"><text:s text:c="32"/></text:span><text:span text:style-name="T110"><text:s/></text:span></text:p>
        </text:list-item>
      </text:list>
      <text:soft-page-break/>
      <text:p text:style-name="P111">六、須注意及預定改變之事項：表號30293-01-05-2。</text:p>
      <text:p text:style-name="P112">七、其他事項：無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06-06-26T0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