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4" style:parent-style-name="內文" style:list-style-name="LFO17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7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text-indent="0.39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 fo:margin-left="0.413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7" style:family="paragraph">
      <style:paragraph-properties fo:text-align="justify" fo:line-height="0.2222in" fo:text-indent="-0.167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縮排" style:family="paragraph">
      <style:paragraph-properties fo:line-height="0.25in" fo:margin-left="1.1513in" fo:text-indent="-0.9548in">
        <style:tab-stops/>
      </style:paragraph-properties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P80" style:parent-style-name="本文縮排" style:family="paragraph">
      <style:paragraph-properties fo:line-height="0.25in" fo:margin-left="1.15in" fo:text-indent="0.0284in">
        <style:tab-stops/>
      </style:paragraph-properties>
      <style:text-properties style:font-name="標楷體" fo:font-size="12pt" style:font-size-asian="12pt" style:font-size-complex="12pt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5in" fo:margin-left="1.4166in" fo:text-indent="-1.243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5" style:parent-style-name="內文" style:list-style-name="LFO17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17" style:family="paragraph">
      <style:paragraph-properties fo:line-height="0.25in" fo:margin-left="0.3937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<text:span text:style-name="T4">資料項目：</text:span><text:span text:style-name="T5">臺中市議會處理人民請願</text:span><text:span text:style-name="T6">案</text:span><text:span text:style-name="T7">件</text:span><text:span text:style-name="T8">－</text:span><text:span text:style-name="T9">按性質分</text:span></text:p>
      <text:list text:style-name="LFO20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、單位</text:span><text:span text:style-name="T14">：</text:span><text:span text:style-name="T15">臺中</text:span><text:span text:style-name="T16">市</text:span><text:span text:style-name="T17">議會</text:span><text:span text:style-name="T18">會計室</text:span></text:p>
      <text:p text:style-name="P19">＊編製單位：臺中市議會議事組</text:p>
      <text:p text:style-name="P20">＊聯絡電話：（04）22217911</text:p>
      <text:h text:style-name="P21" text:outline-level="1">二、發布形式</text:h>
      <text:list text:style-name="LFO17" text:continue-numbering="true">
        <text:list-item>
          <text:p text:style-name="P22"><text:bookmark-start text:name="_Hlk162529046"/>口頭：</text:p>
        </text:list-item>
      </text:list>
      <text:p text:style-name="P23">（ ）記者會或說明會</text:p>
      <text:list text:style-name="LFO17" text:continue-numbering="true">
        <text:list-item>
          <text:p text:style-name="P24"><text:span text:style-name="T25">書面：</text:span><text:span text:style-name="T26"><text:line-break/></text:span><text:span text:style-name="T27">（</text:span><text:span text:style-name="T28"><text:s/></text:span><text:span text:style-name="T29">）新聞稿</text:span><text:span text:style-name="T30">（</text:span><text:span text:style-name="T31">V</text:span><text:span text:style-name="T32">）報表 <text:s/>（ ）書刊</text:span></text:p>
        </text:list-item>
        <text:list-item>
          <text:p text:style-name="P33">電子媒體：</text:p>
        </text:list-item>
      </text:list>
      <text:p text:style-name="P34"><text:span text:style-name="T35">（</text:span><text:bookmark-start text:name="_Hlk162529700"/><text:span text:style-name="T36">V</text:span><text:bookmark-end text:name="_Hlk162529700"/><text:span text:style-name="T37">）</text:span><text:span text:style-name="T38">線上書刊</text:span><text:span text:style-name="T39">及資料庫，</text:span><text:span text:style-name="T40"><text:s text:c="2"/></text:span><text:span text:style-name="T41"><text:line-break/></text:span><text:span text:style-name="T42"><text:s text:c="5"/></text:span><text:span text:style-name="T43">網址：</text:span><text:a xlink:href="https://govstat.taichung.gov.tw/TCSTAT/Page/kcg01_1.aspx?Mid1=388000000A" office:target-frame-name="_top" xlink:show="replace"><text:span text:style-name="T44">https://govstat.taichung.gov.tw/TCSTAT/Page/kcg01_1.aspx?Mid1=388000000A</text:span></text:a><text:span text:style-name="T45"><text:line-break/></text:span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<text:s/></text:span><text:span text:style-name="T56">）其他</text:span></text:p>
      <text:h text:style-name="P57" text:outline-level="1"><text:bookmark-end text:name="_Hlk162529046"/>三、資料範圍、週期及時效</text:h>
      <text:p text:style-name="P58"><text:span text:style-name="T59">＊統計地區範圍及對象：</text:span><text:span text:style-name="T60">以臺中市議會處理人民請願案件為統計範圍及對象</text:span><text:span text:style-name="T61">。</text:span></text:p>
      <text:list text:style-name="LFO17" text:continue-numbering="true">
        <text:list-item>
          <text:p text:style-name="P62"><text:span text:style-name="T63">統計標準時間：</text:span><text:span text:style-name="T64">以每年度1月1日至12月31日之事實為準</text:span><text:span text:style-name="T65">。</text:span></text:p>
        </text:list-item>
        <text:list-item>
          <text:p text:style-name="P66">統計項目定義：</text:p>
        </text:list-item>
      </text:list>
      <text:p text:style-name="P67">1.年度別：係指中華民國紀元年次。</text:p>
      <text:p text:style-name="P68"><text:span text:style-name="T69">2.性質類別：係指人民請願案件之內容性質</text:span><text:span text:style-name="T70">。</text:span></text:p>
      <text:list text:style-name="LFO17" text:continue-numbering="true">
        <text:list-item>
          <text:p text:style-name="P71"><text:span text:style-name="T72">統計單位：</text:span><text:span text:style-name="T73">件</text:span><text:span text:style-name="T74">。</text:span></text:p>
        </text:list-item>
      </text:list>
      <text:p text:style-name="P75"><text:span text:style-name="T76">＊</text:span><text:span text:style-name="T77">統計分類</text:span><text:span text:style-name="T78">：</text:span><text:span text:style-name="T79">縱項目以年度別分類。</text:span></text:p>
      <text:p text:style-name="P80">橫項目以各請願內容之性質分類。</text:p>
      <text:p text:style-name="P81">＊發布週期：年</text:p>
      <text:p text:style-name="P82">＊時效：2個月</text:p>
      <text:p text:style-name="P83"><text:span text:style-name="T84">＊資料變革：</text:span><text:span text:style-name="T85">無</text:span></text:p>
      <text:h text:style-name="P86" text:outline-level="1">四、公開資料發布訊息</text:h>
      <text:p text:style-name="P87"><text:span text:style-name="T88">＊預告發布日期：</text:span><text:span text:style-name="T89">年度終了2個月</text:span><text:span text:style-name="T90">(</text:span><text:span text:style-name="T91">原訂預告發布日期如遇例假日或國定假日則延至下一個工作日發布</text:span><text:span text:style-name="T92">)</text:span></text:p>
      <text:p text:style-name="P93">＊同步發送單位：臺中市政府主計處。</text:p>
      <text:h text:style-name="P94" text:outline-level="1">五、資料品質</text:h>
      <text:list text:style-name="LFO17" text:continue-numbering="true">
        <text:list-item>
          <text:p text:style-name="P95"><text:span text:style-name="T96">統計指標編製方法與資料來源說明：</text:span><text:span text:style-name="T97">本會議事組依據「臺中市議會人民請願案登記表」彙整編製</text:span><text:span text:style-name="T98">。</text:span></text:p>
        </text:list-item>
        <text:list-item>
          <text:p text:style-name="P99"><text:span text:style-name="T100">統計資料交叉查核及確保資料合理性之機制：</text:span><text:span text:style-name="T101">在統計資料時，除</text:span><text:span text:style-name="T102">依據</text:span><text:span text:style-name="T103">臺中市</text:span><text:span text:style-name="T104">議</text:span><text:span text:style-name="T105">會選民服務e化整合平台</text:span><text:span text:style-name="T106">資料彙整</text:span><text:span text:style-name="T107">編製</text:span><text:span text:style-name="T108">外，也會再次核對請願人之請願書正本，以確認資料</text:span><text:span text:style-name="T109">是否正確。</text:span><text:span text:style-name="T110"><text:s text:c="34"/></text:span></text:p>
        </text:list-item>
      </text:list>
      <text:p text:style-name="P111">六、須注意及預定改變之事項：表號30293-01-04-2。</text:p>
      <text:p text:style-name="P112">七、其他事項：無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cws</dc:creator>
    <meta:creation-date>2024-03-28T07:42:00Z</meta:creation-date>
    <dc:date>2024-03-28T07:42:00Z</dc:date>
    <meta:print-date>2018-08-20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