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P6" style:parent-style-name="內文" style:list-style-name="LFO20" style:family="paragraph">
      <style:paragraph-properties fo:text-align="justify" fo:line-height="0.25in"/>
      <style:text-properties style:font-name="標楷體" style:font-name-asian="標楷體"/>
    </style:style>
    <style:style style:name="P7" style:parent-style-name="內文" style:family="paragraph">
      <style:paragraph-properties fo:text-align="justify" fo:line-height="0.25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6" style:parent-style-name="內文" style:list-style-name="LFO17" style:family="paragraph">
      <style:paragraph-properties fo:text-align="justify" fo:line-height="0.25in"/>
      <style:text-properties style:font-name="標楷體" style:font-name-asian="標楷體"/>
    </style:style>
    <style:style style:name="P17" style:parent-style-name="內文" style:family="paragraph">
      <style:paragraph-properties fo:text-align="justify" fo:line-height="0.25in" fo:margin-left="0.364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17"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1944in" fo:margin-left="0.2958in" fo:margin-right="-0.034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17" style:family="paragraph">
      <style:paragraph-properties fo:text-align="justify" fo:line-heigh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P60" style:parent-style-name="內文" style:list-style-name="LFO17" style:family="paragraph">
      <style:paragraph-properties fo:text-align="justify" fo:line-height="0.25in"/>
      <style:text-properties style:font-name="標楷體" style:font-name-asian="標楷體"/>
    </style:style>
    <style:style style:name="P61" style:parent-style-name="內文" style:family="paragraph">
      <style:paragraph-properties fo:text-align="justify" fo:line-height="0.25in" fo:margin-left="0.5895in" fo:text-indent="-0.1965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17" style:family="paragraph">
      <style:paragraph-properties fo:text-align="justify" fo:line-height="0.2222in" fo:text-indent="-0.167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本文縮排" style:family="paragraph">
      <style:paragraph-properties fo:line-height="0.25in" fo:margin-left="1.1513in" fo:text-indent="-0.9548in">
        <style:tab-stops/>
      </style:paragraph-properties>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color="#000000"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本文縮排" style:family="paragraph">
      <style:paragraph-properties fo:line-height="0.25in" fo:margin-left="1.1812in" fo:text-indent="-0.0013in">
        <style:tab-stops/>
      </style:paragraph-properties>
      <style:text-properties style:font-name="標楷體" fo:font-size="12pt" style:font-size-asian="12pt" style:font-size-complex="12pt"/>
    </style:style>
    <style:style style:name="P77" style:parent-style-name="內文" style:family="paragraph">
      <style:paragraph-properties fo:text-align="justify" fo:line-height="0.25in" fo:text-indent="0.1666in"/>
      <style:text-properties style:font-name="標楷體" style:font-name-asian="標楷體"/>
    </style:style>
    <style:style style:name="P78" style:parent-style-name="內文" style:family="paragraph">
      <style:paragraph-properties fo:text-align="justify" fo:line-height="0.25in" fo:text-indent="0.1944in"/>
      <style:text-properties style:font-name="標楷體" style:font-name-asian="標楷體"/>
    </style:style>
    <style:style style:name="P79" style:parent-style-name="內文" style:family="paragraph">
      <style:paragraph-properties fo:text-align="justify" fo:line-height="0.25in" fo:margin-left="1.193in" fo:text-indent="-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P82"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3" style:parent-style-name="內文" style:family="paragraph">
      <style:paragraph-properties fo:line-height="0.25in" fo:margin-left="1.4166in" fo:text-indent="-1.243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0"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1" style:parent-style-name="內文" style:list-style-name="LFO17" style:family="paragraph">
      <style:paragraph-properties fo:line-height="0.25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000000"/>
    </style:style>
    <style:style style:name="P95" style:parent-style-name="內文" style:list-style-name="LFO17" style:family="paragraph">
      <style:paragraph-properties fo:line-height="0.25in" fo:margin-left="0.3937in" fo:text-indent="-0.196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2"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3"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各會期各委員會審議案件</text:span></text:p>
      <text:list text:style-name="LFO20" text:continue-numbering="true">
        <text:list-item>
          <text:p text:style-name="P6">發布及編製機關單位</text:p>
        </text:list-item>
      </text:list>
      <text:p text:style-name="P7"><text:span text:style-name="T8">＊發布機關</text:span><text:span text:style-name="T9">：</text:span><text:span text:style-name="T10">臺中</text:span><text:span text:style-name="T11">市</text:span><text:span text:style-name="T12">議會</text:span></text:p>
      <text:p text:style-name="P13">＊編製單位：臺中市議會議事組</text:p>
      <text:p text:style-name="P14">＊聯絡電話：（04）22217911</text:p>
      <text:h text:style-name="P15" text:outline-level="1">二、發布形式</text:h>
      <text:list text:style-name="LFO17" text:continue-numbering="true">
        <text:list-item>
          <text:p text:style-name="P16"><text:bookmark-start text:name="_Hlk162529046"/>口頭：</text:p>
        </text:list-item>
      </text:list>
      <text:p text:style-name="P17">（ ）記者會或說明會</text:p>
      <text:list text:style-name="LFO17" text:continue-numbering="true">
        <text:list-item>
          <text:p text:style-name="P18"><text:span text:style-name="T19">書面：</text:span><text:span text:style-name="T20"><text:line-break/></text:span><text:span text:style-name="T21">（</text:span><text:span text:style-name="T22"><text:s/></text:span><text:span text:style-name="T23">）新聞稿</text:span><text:span text:style-name="T24">（</text:span><text:span text:style-name="T25"><text:s/></text:span><text:span text:style-name="T26">）報表 <text:s/>（ ）書刊</text:span></text:p>
        </text:list-item>
        <text:list-item>
          <text:p text:style-name="P27">電子媒體：</text:p>
        </text:list-item>
      </text:list>
      <text:p text:style-name="P28"><text:span text:style-name="T29">（</text:span><text:span text:style-name="T30"><text:s/></text:span><text:span text:style-name="T31">）</text:span><text:span text:style-name="T32">線上書刊</text:span><text:span text:style-name="T33">及資料庫，</text:span><text:span text:style-name="T34"><text:s text:c="2"/></text:span><text:span text:style-name="T35"><text:line-break/></text:span><text:span text:style-name="T36"><text:s text:c="5"/></text:span><text:span text:style-name="T37">網址：</text:span><text:span text:style-name="T38"><text:s/></text:span><text:span text:style-name="T39"><text:line-break/></text:span><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V）其他(</text:span><text:span text:style-name="T49">報表</text:span><text:span text:style-name="T50">)</text:span></text:p>
      <text:h text:style-name="P51" text:outline-level="1"><text:bookmark-end text:name="_Hlk162529046"/>三、資料範圍、週期及時效</text:h>
      <text:p text:style-name="P52"><text:span text:style-name="T53">＊統計地區範圍及對象：</text:span><text:span text:style-name="T54">以臺中市議會開議期間各委員會審議案件為統計範圍及對象</text:span><text:span text:style-name="T55">。</text:span></text:p>
      <text:list text:style-name="LFO17" text:continue-numbering="true">
        <text:list-item>
          <text:p text:style-name="P56"><text:span text:style-name="T57">統計標準時間：</text:span><text:span text:style-name="T58">以每年度1月1日至6月30日及7月1日至12月31日之事實為準</text:span><text:span text:style-name="T59">。</text:span></text:p>
        </text:list-item>
        <text:list-item>
          <text:p text:style-name="P60">統計項目定義：</text:p>
        </text:list-item>
      </text:list>
      <text:p text:style-name="P61">1.屆別及會期別：係指依中央選舉委員會公告之臺中市直轄市議員屆次及本會所定議程之會期屬之。</text:p>
      <text:p text:style-name="P62"><text:span text:style-name="T63">2.委員會：係指依臺中市議會各種委員會設置辦法所設之各委員會</text:span><text:span text:style-name="T64">。</text:span></text:p>
      <text:list text:style-name="LFO17" text:continue-numbering="true">
        <text:list-item>
          <text:p text:style-name="P65"><text:span text:style-name="T66">統計單位：</text:span><text:span text:style-name="T67">件</text:span><text:span text:style-name="T68">。</text:span></text:p>
        </text:list-item>
      </text:list>
      <text:p text:style-name="P69"><text:span text:style-name="T70">＊</text:span><text:span text:style-name="T71">統計分類</text:span><text:span text:style-name="T72">：</text:span><text:span text:style-name="T73">縱項目以屆別及會期別分類</text:span><text:span text:style-name="T74">，並分別註明議員提案及市府提案</text:span><text:span text:style-name="T75">。</text:span></text:p>
      <text:p text:style-name="P76">橫項目以各委員會分類，分為民政、財政經濟、教育文化、交通地政、警消環衛、都發建設水利及法規共7個委員會。</text:p>
      <text:p text:style-name="P77">＊發布週期：半年</text:p>
      <text:p text:style-name="P78">＊時效：30日</text:p>
      <text:p text:style-name="P79"><text:span text:style-name="T80">＊資料變革：</text:span><text:span text:style-name="T81">無</text:span></text:p>
      <text:h text:style-name="P82" text:outline-level="1">四、公開資料發布訊息</text:h>
      <text:p text:style-name="P83"><text:span text:style-name="T84">＊預告發布日期：</text:span><text:span text:style-name="T85">期間終了1個月</text:span><text:span text:style-name="T86">(</text:span><text:span text:style-name="T87">原訂預告發布日期如遇例假日或國定假日則延至下一個工作日發布</text:span><text:span text:style-name="T88">)</text:span></text:p>
      <text:p text:style-name="P89">＊同步發送單位：臺中市政府主計處。</text:p>
      <text:h text:style-name="P90" text:outline-level="1">五、資料品質</text:h>
      <text:list text:style-name="LFO17" text:continue-numbering="true">
        <text:list-item>
          <text:p text:style-name="P91"><text:span text:style-name="T92">統計指標編製方法與資料來源說明：</text:span><text:span text:style-name="T93">本會議事組依據「臺中市議會各委員會審議案件登記表」彙整編製。</text:span><text:span text:style-name="T94"><text:s/></text:span></text:p>
        </text:list-item>
        <text:list-item>
          <text:p text:style-name="P95"><text:span text:style-name="T96">統計資料交叉查核及確保資料合理性之機</text:span><text:span text:style-name="T97">制：</text:span><text:span text:style-name="T98">在統計資料時，除</text:span><text:span text:style-name="T99">依據</text:span><text:span text:style-name="T100">臺中市</text:span><text:span text:style-name="T101">議</text:span><text:span text:style-name="T102">會選民服務e化整合平台資料彙整</text:span><text:span text:style-name="T103">編製外，也會再次核對</text:span><text:span text:style-name="T104">各委員會審查議員提案</text:span><text:span text:style-name="T105">、市府提案</text:span><text:span text:style-name="T106">紙本</text:span><text:span text:style-name="T107">正本，以確認資料是否正確。</text:span><text:span text:style-name="T108"><text:s text:c="34"/></text:span><text:span text:style-name="T109"><text:s text:c="33"/></text:span><text:span text:style-name="T110"><text:s/></text:span></text:p>
        </text:list-item>
      </text:list>
      <text:p text:style-name="P111">六、須注意及預定改變之事項：表號30293-01-01-2。</text:p>
      <text:soft-page-break/>
      <text:p text:style-name="P112">七、其他事項：無</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Jason</dc:creator>
    <meta:creation-date>2024-12-04T03:41:00Z</meta:creation-date>
    <dc:date>2024-12-04T03:41:00Z</dc:date>
    <meta:print-date>2015-12-15T06:36:00Z</meta:print-date>
    <meta:template xlink:href="Normal.dotm" xlink:type="simple"/>
    <meta:editing-cycles>2</meta:editing-cycles>
    <meta:editing-duration>PT0S</meta:editing-duration>
    <meta:document-statistic meta:page-count="2" meta:paragraph-count="1" meta:word-count="123" meta:character-count="829" meta:row-count="5" meta:non-whitespace-character-count="707"/>
  </office:meta>
</office:document-meta>
</file>