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辦案進度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13</text:h>
      <text:h text:style-name="P8" text:outline-level="1">＊傳真：(04)22544215</text:h>
      <text:h text:style-name="P9" text:outline-level="1"><text:span text:style-name="T10">＊電子信箱：</text:span><text:span text:style-name="T11">andy0416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<text:span text:style-name="T23">＊統計地區範圍及對象：</text:span><text:span text:style-name="T24">以本府辦理訴願案件為統計基準範圍及對象。</text:span></text:h>
      <text:h text:style-name="P25" text:outline-level="1"><text:span text:style-name="T26">＊統計標準時間：</text:span><text:span text:style-name="T27">以每年之事實為準。</text:span></text:h>
      <text:h text:style-name="P28" text:outline-level="1">＊統計項目定義：</text:h>
      <text:h text:style-name="P29" text:outline-level="1">（一）3個月內審決：訴願案件自收案日(訴願書收文日)或補正日至結案日(訴願會作成決定)期間未逾3個月。</text:h>
      <text:h text:style-name="P30" text:outline-level="1">（二）3至5個內審決：訴願案件自收案日(訴願書收文日)至結案日(訴願會作成決定)期間為3至5個月。</text:h>
      <text:h text:style-name="P31" text:outline-level="1">（三）逾5個月審決：訴願案件自收案日(訴願書收文日)至結案日(訴願會作成決定)期間逾5個月。</text:h>
      <text:h text:style-name="P32" text:outline-level="1">＊統計單位：件。</text:h>
      <text:h text:style-name="P33" text:outline-level="1"><text:span text:style-name="T34">＊統計分類：</text:span><text:span text:style-name="T35">依訴願案件辦案進度分為3個月內審決、3至5個內審決、逾5個月審決。</text:span></text:h>
      <text:h text:style-name="P36" text:outline-level="1">＊發布週期：年。</text:h>
      <text:h text:style-name="P37" text:outline-level="1">＊時效（指統計標準時間至資料發布時間之間隔時間）：2個月</text:h>
      <text:h text:style-name="P38" text:outline-level="1">＊資料變革：無</text:h>
      <text:p text:style-name="P39">四、公開資料發布訊息</text:p>
      <text:soft-page-break/>
      <text:h text:style-name="P40" text:outline-level="1"><text:span text:style-name="T41">＊預告發布日期：</text:span><text:span text:style-name="T42">次年</text:span><text:span text:style-name="T43">2月底</text:span><text:span text:style-name="T44">(原訂預告發布日期如遇例假日或國定假日則延至下一個工作日發布)。</text:span></text:h>
      <text:h text:style-name="P45" text:outline-level="1">＊同步發送單位：臺中市政府主計處</text:h>
      <text:p text:style-name="P46">五、資料品質</text:p>
      <text:h text:style-name="P47" text:outline-level="1"><text:span text:style-name="T48">＊統計指標編製方法與資料來源說明：</text:span><text:span text:style-name="T49">由本局行政救濟科依訴願管理作業系統資料編製。</text:span></text:h>
      <text:h text:style-name="P50" text:outline-level="1">＊統計資料交叉查核及確保資料合理性之機制：以檢誤條件查核資料，以確保資料合理性。</text:h>
      <text:p text:style-name="P51">六、須注意及預定改變之事項：表號30291-90-02-2</text:p>
      <text:p text:style-name="P52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茹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