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unctuation-wrap="simple" style:text-autospace="none" fo:text-align="center" fo:line-height="0.2777in"/>
      <style:text-properties style:font-name="標楷體" style:font-name-asian="標楷體" fo:color="#000000" style:letter-kerning="false"/>
    </style:style>
    <style:style style:name="P2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3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4" style:parent-style-name="內文" style:family="paragraph">
      <style:paragraph-properties fo:widows="2" fo:orphans="2" style:punctuation-wrap="simple" style:text-autospace="none" fo:line-height="0.2777in" fo:text-indent="0.0138in"/>
      <style:text-properties style:font-name="標楷體" style:font-name-asian="標楷體" fo:color="#000000" style:letter-kerning="false"/>
    </style:style>
    <style:style style:name="P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8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9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10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11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12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14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16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 fo:line-height="0.2222in" fo:margin-left="1.2798in" fo:text-indent="-0.0013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20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letter-kerning="false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style:letter-kerning="false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2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28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29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30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31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style:letter-kerning="false"/>
    </style:style>
    <style:style style:name="T33" style:parent-style-name="預設段落字型" style:family="text">
      <style:text-properties style:font-name="標楷體" style:font-name-asian="標楷體" fo:color="#000000" style:letter-kerning="false"/>
    </style:style>
    <style:style style:name="T34" style:parent-style-name="預設段落字型" style:family="text">
      <style:text-properties style:font-name="標楷體" style:font-name-asian="標楷體" fo:color="#000000" style:letter-kerning="false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3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38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39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40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fo:color="#000000"/>
    </style:style>
    <style:style style:name="T43" style:parent-style-name="預設段落字型" style:family="text">
      <style:text-properties style:font-name="標楷體" style:font-name-asian="標楷體" style:font-name-complex="新細明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style:font-name-complex="新細明體" fo:color="#000000"/>
    </style:style>
    <style:style style:name="P4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47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letter-kerning="false"/>
    </style:style>
    <style:style style:name="T50" style:parent-style-name="預設段落字型" style:family="text">
      <style:text-properties style:font-name="標楷體" style:font-name-asian="標楷體" fo:color="#000000" style:letter-kerning="false"/>
    </style:style>
    <style:style style:name="T51" style:parent-style-name="預設段落字型" style:family="text">
      <style:text-properties style:font-name="標楷體" style:font-name-asian="標楷體" fo:color="#000000" style:letter-kerning="false"/>
    </style:style>
    <style:style style:name="T52" style:parent-style-name="預設段落字型" style:family="text">
      <style:text-properties style:font-name="標楷體" style:font-name-asian="標楷體" fo:color="#000000" style:letter-kerning="false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57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統計資料背景說明</text:p>
      <text:p text:style-name="P2">資料種類：其他行政統計</text:p>
      <text:p text:style-name="P3">資料項目：臺中市政府訴願案件辦案進度</text:p>
      <text:p text:style-name="P4">一、發布及編製機關單位</text:p>
      <text:p text:style-name="P5">＊發布機關、單位：臺中市政府法制局會計室</text:p>
      <text:p text:style-name="P6">＊編製單位：臺中市政府法制局行政救濟科</text:p>
      <text:p text:style-name="P7">＊聯絡電話：(04)22289111#23406</text:p>
      <text:p text:style-name="P8">＊傳真：(04)22544215</text:p>
      <text:p text:style-name="P9">＊電子信箱：wenchou9@taichung.gov.tw</text:p>
      <text:p text:style-name="P10">二、發布形式</text:p>
      <text:p text:style-name="P11">＊口頭：</text:p>
      <text:p text:style-name="P12">　（ ）記者會或說明會</text:p>
      <text:p text:style-name="P13">＊書面：</text:p>
      <text:p text:style-name="P14"><text:s text:c="2"/>（ ）新聞稿 <text:s text:c="2"/>（V）報表 <text:s/>（ ）書刊，刊名：</text:p>
      <text:p text:style-name="P15">＊電子媒體：</text:p>
      <text:p text:style-name="P16">　（V）線上書刊及資料庫，網址：</text:p>
      <text:p text:style-name="P17">http://govstat.taichung.gov.tw/TCSTAT/Page/kcg01_1.aspx?Mid1=387310000A<text:s/></text:p>
      <text:p text:style-name="P18">　（ ）磁片 <text:s text:c="2"/>（ ）光碟片 <text:s/>（ ）其他</text:p>
      <text:p text:style-name="P19">三、資料範圍、週期及時效</text:p>
      <text:p text:style-name="P20"><text:span text:style-name="T21">＊統計地區範圍及對象：</text:span><text:span text:style-name="T22">以本府辦理訴願案件為統計基準範圍及對象。</text:span></text:p>
      <text:p text:style-name="P23"><text:span text:style-name="T24">＊統計標準時間：</text:span><text:span text:style-name="T25">以每年之事實為準。</text:span></text:p>
      <text:p text:style-name="P26">＊統計項目定義：</text:p>
      <text:p text:style-name="P27">（一）3個月內審決：訴願案件自收案日(訴願書收文日)或補正日至結案日(訴願會作成決定)期間未逾3個月。</text:p>
      <text:p text:style-name="P28">（二）3至5個內審決：訴願案件自收案日(訴願書收文日)至結案日(訴願會作成決定)期間為3至5個月。</text:p>
      <text:p text:style-name="P29">（三）逾5個月審決：訴願案件自收案日(訴願書收文日)至結案日(訴願會作成決定)期間逾5個月。</text:p>
      <text:p text:style-name="P30">＊統計單位：件。</text:p>
      <text:p text:style-name="P31"><text:span text:style-name="T32">＊</text:span><text:span text:style-name="T33">統計</text:span><text:span text:style-name="T34">分類：</text:span><text:span text:style-name="T35">依訴願案件辦案進度分為3個月內審決、3至5個內審決、逾5個月審決。</text:span></text:p>
      <text:p text:style-name="P36">＊發布週期：年。</text:p>
      <text:p text:style-name="P37">＊時效（指統計標準時間至資料發布時間之間隔時間）：2個月</text:p>
      <text:p text:style-name="P38">＊資料變革：無</text:p>
      <text:p text:style-name="P39">四、公開資料發布訊息</text:p>
      <text:soft-page-break/>
      <text:p text:style-name="P40"><text:span text:style-name="T41">＊預告發布日期：</text:span><text:span text:style-name="T42">次</text:span><text:span text:style-name="T43">年</text:span><text:span text:style-name="T44">2月底</text:span><text:span text:style-name="T45">(原訂預告發布日期如遇例假日或國定假日則延至下一個工作日發布)。</text:span></text:p>
      <text:p text:style-name="P46">＊同步發送單位：臺中市政府主計處</text:p>
      <text:p text:style-name="P47">五、資料品質</text:p>
      <text:p text:style-name="P48"><text:span text:style-name="T49">＊統計指標編製</text:span><text:span text:style-name="T50">方法</text:span><text:span text:style-name="T51">與資料來源說明</text:span><text:span text:style-name="T52">：</text:span><text:span text:style-name="T53">由本局行政救濟科</text:span><text:span text:style-name="T54">依訴願管理作業系統資料</text:span><text:span text:style-name="T55">編製。</text:span></text:p>
      <text:p text:style-name="P56">＊統計資料交叉查核及確保資料合理性之機制：以檢誤條件查核資料，以確保資料合理性。</text:p>
      <text:p text:style-name="P57">六、須注意及預定改變之事項：表號30291-90-02-2</text:p>
      <text:p text:style-name="P58">七、其他事項：無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王秀茹</meta:initial-creator>
    <dc:creator>cws</dc:creator>
    <meta:creation-date>2022-12-02T05:54:00Z</meta:creation-date>
    <dc:date>2022-12-02T05:54:00Z</dc: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60" meta:row-count="6" meta:non-whitespace-character-count="733"/>
  </office:meta>
</office:document-meta>
</file>