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fo:color="#000000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fo:color="#000000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letter-kerning="false"/>
    </style:style>
    <style:style style:name="T11" style:parent-style-name="預設段落字型" style:family="text">
      <style:text-properties style:font-name="標楷體" style:font-name-asian="標楷體" fo:color="#333333" fo:font-size="11.5pt" style:font-size-asian="11.5pt" style:font-size-complex="11.5pt" fo:background-color="#FFFFFF"/>
    </style:style>
    <style:style style:name="P1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2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2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2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0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letter-kerning="false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8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3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style:font-name-complex="新細明體" fo:color="#000000"/>
    </style:style>
    <style:style style:name="P4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5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50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其他行政統計</text:p>
      <text:p text:style-name="P3">資料項目：臺中市政府訴願案件辦案進度</text:p>
      <text:h text:style-name="P4" text:outline-level="1">一、發布及編製機關單位</text:h>
      <text:h text:style-name="P5" text:outline-level="1">＊發布機關、單位：臺中市政府法制局會計室</text:h>
      <text:h text:style-name="P6" text:outline-level="1">＊編製單位：臺中市政府法制局行政救濟科</text:h>
      <text:h text:style-name="P7" text:outline-level="1">＊聯絡電話：(04)22289111#23402</text:h>
      <text:h text:style-name="P8" text:outline-level="1">＊傳真：(04)22544215</text:h>
      <text:h text:style-name="P9" text:outline-level="1"><text:span text:style-name="T10">＊電子信箱：</text:span><text:span text:style-name="T11">naidan@taichung.gov.tw</text:span></text:h>
      <text:h text:style-name="P12" text:outline-level="1">二、發布形式</text:h>
      <text:h text:style-name="P13" text:outline-level="1">＊口頭：</text:h>
      <text:p text:style-name="P14"><text:s text:c="2"/>（ ）記者會或說明會</text:p>
      <text:h text:style-name="P15" text:outline-level="1">＊書面：</text:h>
      <text:p text:style-name="P16"><text:s text:c="2"/>（ ）新聞稿 <text:s text:c="2"/>（ ）報表 <text:s/>（ ）書刊，刊名：</text:p>
      <text:h text:style-name="P17" text:outline-level="1">＊電子媒體：</text:h>
      <text:p text:style-name="P18"><text:s text:c="2"/>（ ）線上書刊及資料庫，網址：</text:p>
      <text:p text:style-name="P19"><text:s text:c="2"/>（ ）磁片 <text:s text:c="2"/>（ ）光碟片 <text:s/>（V）其他(報表)</text:p>
      <text:h text:style-name="P20" text:outline-level="1">三、資料範圍、週期及時效</text:h>
      <text:h text:style-name="P21" text:outline-level="1"><text:span text:style-name="T22">＊統計地區範圍及對象：</text:span><text:span text:style-name="T23">以本府辦理訴願案件為統計基準範圍及對象。</text:span></text:h>
      <text:h text:style-name="P24" text:outline-level="1"><text:span text:style-name="T25">＊統計標準時間：</text:span><text:span text:style-name="T26">以每年之事實為準。</text:span></text:h>
      <text:h text:style-name="P27" text:outline-level="1">＊統計項目定義：</text:h>
      <text:h text:style-name="P28" text:outline-level="1">（一）3個月內審決：訴願案件自收案日(訴願書收文日)或補正日至結案日(訴願會作成決定)期間未逾3個月。</text:h>
      <text:h text:style-name="P29" text:outline-level="1">（二）3至5個內審決：訴願案件自收案日(訴願書收文日)至結案日(訴願會作成決定)期間為3至5個月。</text:h>
      <text:h text:style-name="P30" text:outline-level="1">（三）逾5個月審決：訴願案件自收案日(訴願書收文日)至結案日(訴願會作成決定)期間逾5個月。</text:h>
      <text:h text:style-name="P31" text:outline-level="1">＊統計單位：件。</text:h>
      <text:h text:style-name="P32" text:outline-level="1"><text:span text:style-name="T33">＊統計分類：</text:span><text:span text:style-name="T34">依訴願案件辦案進度分為3個月內審決、3至5個內審決、逾5個月審決。</text:span></text:h>
      <text:h text:style-name="P35" text:outline-level="1">＊發布週期：年。</text:h>
      <text:h text:style-name="P36" text:outline-level="1">＊時效（指統計標準時間至資料發布時間之間隔時間）：2個月</text:h>
      <text:h text:style-name="P37" text:outline-level="1">＊資料變革：無</text:h>
      <text:p text:style-name="P38">四、公開資料發布訊息</text:p>
      <text:soft-page-break/>
      <text:h text:style-name="P39" text:outline-level="1"><text:span text:style-name="T40">＊預告發布日期：</text:span><text:span text:style-name="T41">次年</text:span><text:span text:style-name="T42">2月底</text:span><text:span text:style-name="T43">(原訂預告發布日期如遇例假日或國定假日則延至下一個工作日發布)。</text:span></text:h>
      <text:h text:style-name="P44" text:outline-level="1">＊同步發送單位：臺中市政府主計處</text:h>
      <text:p text:style-name="P45">五、資料品質</text:p>
      <text:h text:style-name="P46" text:outline-level="1"><text:span text:style-name="T47">＊統計指標編製方法與資料來源說明：</text:span><text:span text:style-name="T48">由本局行政救濟科依訴願管理作業系統資料編製。</text:span></text:h>
      <text:h text:style-name="P49" text:outline-level="1">＊統計資料交叉查核及確保資料合理性之機制：以檢誤條件查核資料，以確保資料合理性。</text:h>
      <text:p text:style-name="P50">六、須注意及預定改變之事項：表號30291-90-02-2</text:p>
      <text:p text:style-name="P51">七、其他事項：無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秀茹</meta:initial-creator>
    <dc:creator>cws</dc:creator>
    <meta:creation-date>2024-12-06T03:11:00Z</meta:creation-date>
    <dc:date>2024-12-06T03:11:00Z</dc: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2" meta:row-count="5" meta:non-whitespace-character-count="675"/>
  </office:meta>
</office:document-meta>
</file>