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5902in" fo:text-indent="0.0993in">
        <style:tab-stops/>
      </style:paragraph-properties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5902in" fo:text-indent="0.0993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5902in" fo:text-indent="0.0993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fo:color="#000000"/>
    </style:style>
    <style:style style:name="P5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政府訴願案件收辦情形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行政救濟科</text:h>
      <text:h text:style-name="P7" text:outline-level="1">＊聯絡電話：(04)22289111#23406</text:h>
      <text:h text:style-name="P8" text:outline-level="1">＊傳真：(04)22544215</text:h>
      <text:h text:style-name="P9" text:outline-level="1">＊電子信箱：wenchou9@taichung.gov.tw</text:h>
      <text:h text:style-name="P10" text:outline-level="1">二、發布形式</text:h>
      <text:h text:style-name="P11" text:outline-level="1">＊口頭：</text:h>
      <text:p text:style-name="P12">　（ ）記者會或說明會</text:p>
      <text:h text:style-name="P13" text:outline-level="1">＊書面：</text:h>
      <text:p text:style-name="P14"><text:s text:c="2"/>（ ）新聞稿 <text:s text:c="2"/>（V）報表 <text:s/>（ ）書刊，刊名：</text:p>
      <text:h text:style-name="P15" text:outline-level="1">＊電子媒體：</text:h>
      <text:p text:style-name="P16">　（V）線上書刊及資料庫，網址：</text:p>
      <text:p text:style-name="P17">http://govstat.taichung.gov.tw/TCSTAT/Page/kcg01_1.aspx?Mid1=387310000A<text:s/></text:p>
      <text:p text:style-name="P18">　（ ）磁片 <text:s text:c="2"/>（ ）光碟片 <text:s/>（ ）其他</text:p>
      <text:h text:style-name="P19" text:outline-level="1">三、資料範圍、週期及時效</text:h>
      <text:h text:style-name="P20" text:outline-level="1"><text:span text:style-name="T21">＊統計地區範圍及對象：</text:span><text:span text:style-name="T22">以本府收辦訴願案件為統計基準範圍及對象</text:span><text:span text:style-name="T23">。</text:span></text:h>
      <text:h text:style-name="P24" text:outline-level="1"><text:span text:style-name="T25">＊統計標準時間：</text:span><text:span text:style-name="T26">以每年之事實為準。</text:span></text:h>
      <text:h text:style-name="P27" text:outline-level="1">＊統計項目定義：</text:h>
      <text:h text:style-name="P28" text:outline-level="1">（一）上年未結：上年以前收案，截至上年底決定書仍未作成決定之案件數。</text:h>
      <text:h text:style-name="P29" text:outline-level="1">（二）本年收案：當年內訴願案件收案件數，以本局收文日為準。</text:h>
      <text:h text:style-name="P30" text:outline-level="1">（三）本年已結案：當年內訴願案件結案件數，以訴願會作成決定日為準。</text:h>
      <text:h text:style-name="P31" text:outline-level="1">1.不受理：訴願決定為訴願不受理。</text:h>
      <text:h text:style-name="P32" text:outline-level="1">2.駁回：訴願決定為訴願駁回。</text:h>
      <text:h text:style-name="P33" text:outline-level="1">3.撤銷：</text:h>
      <text:h text:style-name="P34" text:outline-level="1">(1)單撤：訴願決定撤銷原行政處分。</text:h>
      <text:h text:style-name="P35" text:outline-level="1">(2)另處：訴願決定撤銷原行政處分並發回原行政處分機關另為處分。</text:h>
      <text:h text:style-name="P36" text:outline-level="1">(3)速為處分：訴願決定原行政處分機關應於一定期限內作成處分。</text:h>
      <text:h text:style-name="P37" text:outline-level="1">4.撤回：訴願人提起訴願後，於決定書送達前撤回訴願。</text:h>
      <text:h text:style-name="P38" text:outline-level="1">5.移轉：非屬本府管轄訴願案件而移由其他主管機關處理。</text:h>
      <text:h text:style-name="P39" text:outline-level="1">（四）本年未結案：截至當年底決定書未經訴願會作成決定之案件數。</text:h>
      <text:h text:style-name="P40" text:outline-level="1">＊統計單位：件。</text:h>
      <text:soft-page-break/>
      <text:h text:style-name="P41" text:outline-level="1">＊統計分類：</text:h>
      <text:h text:style-name="P42" text:outline-level="1">(一)縱行項目按本府訴願案件受理情形與處理情形分類，受理情形分為上年未結、本年收案；處理情形之本年已結案分為不受理、駁回、撤銷、撤回、移轉。</text:h>
      <text:h text:style-name="P43" text:outline-level="1">(二)橫列項目按案件性質分。</text:h>
      <text:h text:style-name="P44" text:outline-level="1">＊發布週期：年。</text:h>
      <text:h text:style-name="P45" text:outline-level="1">＊時效（指統計標準時間至資料發布時間之間隔時間）：2個月</text:h>
      <text:h text:style-name="P46" text:outline-level="1">＊資料變革：無</text:h>
      <text:p text:style-name="P47">四、公開資料發布訊息</text:p>
      <text:h text:style-name="P48" text:outline-level="1"><text:span text:style-name="T49">＊預告發布日期：</text:span><text:span text:style-name="T50">次</text:span><text:span text:style-name="T51">年</text:span><text:span text:style-name="T52">2月底</text:span><text:span text:style-name="T53">(原訂預告發布日期如遇例假日或國定假日則延至下一個工作日發布)。</text:span></text:h>
      <text:h text:style-name="P54" text:outline-level="1">＊同步發送單位：臺中市政府主計處</text:h>
      <text:p text:style-name="P55">五、資料品質</text:p>
      <text:h text:style-name="P56" text:outline-level="1"><text:span text:style-name="T57">＊統計指標編製</text:span><text:span text:style-name="T58">方法</text:span><text:span text:style-name="T59">與資料來源說明</text:span><text:span text:style-name="T60">：</text:span><text:span text:style-name="T61">由本局行政救濟科</text:span><text:span text:style-name="T62">依訴願管理作業系統資料</text:span><text:span text:style-name="T63">編製。</text:span></text:h>
      <text:h text:style-name="P64" text:outline-level="1">＊統計資料交叉查核及確保資料合理性之機制：以檢誤條件查核資料，以確保資料合理性。</text:h>
      <text:p text:style-name="P65">六、須注意及預定改變之事項：表號30291-90-01-2</text:p>
      <text:p text:style-name="P66">七、其他事項：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秀茹</meta:initial-creator>
    <dc:creator>Administrator</dc:creator>
    <meta:creation-date>2022-09-22T17:45:00Z</meta:creation-date>
    <dc:date>2022-09-22T17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