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0986in" fo:margin-right="-0.0833in" fo:text-indent="0.3888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color="#0D0D0D" fo:letter-spacing="-0.0027in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letter-spacing="0.0118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2" style:parent-style-name="預設段落字型" style:family="text">
      <style:text-properties fo:letter-spacing="0.0118in" fo:font-size="14pt" style:font-size-asian="14pt" style:font-size-complex="14pt"/>
    </style:style>
    <style:style style:name="T93" style:parent-style-name="預設段落字型" style:family="text">
      <style:text-properties fo:letter-spacing="0.0118i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P100" style:parent-style-name="內文" style:family="paragraph">
      <style:text-properties fo:font-size="14pt" style:font-size-asian="14pt" style:font-size-complex="14pt"/>
    </style:style>
    <style:style style:name="P101" style:parent-style-name="內文" style:family="paragraph">
      <style:text-properties fo:font-size="14pt" style:font-size-asian="14pt" style:font-size-complex="14pt"/>
    </style:style>
    <style:style style:name="P102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公所人民申請案件統計表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霧峰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霧峰</text:span><text:span text:style-name="T26">區公所</text:span><text:span text:style-name="T27">秘書</text:span><text:span text:style-name="T28">室</text:span></text:p>
            <text:p text:style-name="P29">＊聯絡電話：04-23397128</text:p>
            <text:p text:style-name="P30">＊傳真：04-23399327</text:p>
            <text:p text:style-name="P31"><text:span text:style-name="T32">＊電子信箱：</text:span><text:span text:style-name="T33"><text:s/>ntuser60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線上書刊及資料庫，</text:span><text:span text:style-name="T44">網址：</text:span><text:span text:style-name="T45"><text:s/></text:span></text:p>
            <text:p text:style-name="P46"><text:span text:style-name="T47">（</text:span><text:span text:style-name="T48"><text:s/></text:span><text:span text:style-name="T49">）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（</text:span><text:span text:style-name="T56">V</text:span><text:span text:style-name="T57">）</text:span><text:span text:style-name="T58">其他</text:span><text:span text:style-name="T59">(報表)</text:span></text:p>
            <text:p text:style-name="P60">三、資料範圍、週期及時效</text:p>
            <text:p text:style-name="P61">＊統計地區範圍及對象：本所各課室辦理之人民申請案件。</text:p>
            <text:p text:style-name="P62">＊統計標準時間：以每月1日至月底之事實為準。</text:p>
            <text:p text:style-name="P63">＊統計項目定義：</text:p>
            <text:p text:style-name="P64">（一）本月份新收案件數：係每月1日起至最後1日止之新增案件總數。</text:p>
            <text:p text:style-name="P65">（二）截至上月待辦案件數：截至上月底止仍未辦結而續於本月辦理案件數。</text:p>
            <text:p text:style-name="P66">（三）應辦案件數（1＋2)：係「本月份新收案件數」與「截至上月待辦案件數之和。</text:p>
            <text:p text:style-name="P67">（四）依限辦結案件數：在各類目所規定之處理時限內辦結者均屬之。</text:p>
            <text:p text:style-name="P68">（五）逾限辦結案件數：超過各類目所規定之處理時限辦結者均屬之。</text:p>
            <text:p text:style-name="P69">（六）辦結案件總數（4+5）：係「依限辦結案件數」與「逾限辦結案件數」之和。</text:p>
            <text:p text:style-name="P70">（七）待辦案件數（3-7）：凡未辦理完成者均屬之，含未銷號者在內。其為「應辦案件數」減「辦結案件總數」；亦為未逾辦理期限待辦件數與已逾辦理期限待辦件數之和。</text:p>
            <text:p text:style-name="P71">（八）未逾辦理期限待辦案件數：凡未超過處理時限之待辦案件均屬之。</text:p>
            <text:p text:style-name="P72">（九）已逾辦理期限待辦案件數：凡超過處理時限之待辦案件均屬之。<text:tab/></text:p>
            <text:p text:style-name="P73">＊統計單位：件數及百分比。</text:p>
            <text:p text:style-name="P74"><text:span text:style-name="T75">＊統計分類：</text:span><text:span text:style-name="T76">按應辦案件、辦結案件、待辦案件分類。</text:span></text:p>
            <text:p text:style-name="P77">＊發布週期：月。</text:p>
            <text:p text:style-name="P78">＊時效：8日</text:p>
            <text:p text:style-name="P79">＊資料變革：無。</text:p>
            <text:p text:style-name="P80">四、公開資料發布訊息</text:p>
            <text:soft-page-break/>
            <text:p text:style-name="P81">＊預告發布日期：每月終了8日。(原訂預告發布日期如遇例假日或國定假日則延至下一個工作日發布)</text:p>
            <text:p text:style-name="P82"><text:span text:style-name="T83">＊同步發送單位：</text:span><text:span text:style-name="T84">臺中市政府</text:span><text:span text:style-name="T85">主計處</text:span><text:span text:style-name="T86">。</text:span></text:p>
            <text:p text:style-name="P87">五、資料品質</text:p>
            <text:p text:style-name="P88"><text:span text:style-name="T89">＊統計指標編製方法與資料來源說明：</text:span><text:span text:style-name="T90">本所</text:span><text:span text:style-name="T91">秘書</text:span><text:span text:style-name="T92">室依據臺中市政府公文整合資訊系統資料編製</text:span><text:span text:style-name="T93">。</text:span></text:p>
            <text:p text:style-name="P94">＊統計資料交叉查核及確保資料合理性之機制：由電腦系統自動進行加總交叉查核。</text:p>
            <text:p text:style-name="P95">六、須注意及預定改變之事項：<text:s/>表號30280-90-06-3。</text:p>
            <text:p text:style-name="P96">七、其他事項：<text:s/>無。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45:00Z</meta:creation-date>
    <dc:date>2024-12-11T00:45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