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letter-spacing="0.0118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2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</text:span><text:span text:style-name="T14">公所人民申請案件統計表</text:span></text:p>
            <text:p text:style-name="P15"/>
            <text:list text:style-name="LFO6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/text:span><text:span text:style-name="T24">臺中市</text:span><text:span text:style-name="T25">西屯區</text:span><text:span text:style-name="T26">公所</text:span><text:span text:style-name="T27">秘書室</text:span></text:p>
            <text:p text:style-name="P28">＊聯絡電話：04-22556333#725</text:p>
            <text:p text:style-name="P29">＊傳真：04-22522535</text:p>
            <text:p text:style-name="P30">＊電子信箱：eric0329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</text:span><text:span text:style-name="T41">網址：</text:span>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＊統計地區範圍及對象：本所各課室辦理之人民申請案件。</text:p>
            <text:p text:style-name="P45">＊統計標準時間：以每月1日至月底之事實為準。</text:p>
            <text:p text:style-name="P46">＊統計項目定義：</text:p>
            <text:p text:style-name="P47">（一）本月份新收案件數：係每月1日起至最後1日止之新增案件總數。</text:p>
            <text:p text:style-name="P48">（二）截至上月待辦案件數：截至上月底止仍未辦結而續於本月辦理案件數。</text:p>
            <text:p text:style-name="P49">（三）應辦案件數（1＋2)：係「本月份新收案件數」與「截至上月待辦案件數之和。</text:p>
            <text:p text:style-name="P50">（四）依限辦結案件數：在各類目所規定之處理時限內辦結者均屬之。</text:p>
            <text:p text:style-name="P51">（五）逾限辦結案件數：超過各類目所規定之處理時限辦結者均屬之。</text:p>
            <text:p text:style-name="P52">（六）辦結案件總數（4+5）：係「依限辦結案件數」與「逾限辦結案件數」之和。</text:p>
            <text:p text:style-name="P53">（七）待辦案件數（3-7）：凡未辦理完成者均屬之，含未銷號者在內。其為「應辦案件數」減「辦結案件總數」；亦為未逾辦理期限待辦件數與已逾辦理期限待辦件數之和。</text:p>
            <text:p text:style-name="P54">（八）未逾辦理期限待辦案件數：凡未超過處理時限之待辦案件均屬之。</text:p>
            <text:p text:style-name="P55">（九）已逾辦理期限待辦案件數：凡超過處理時限之待辦案件均屬之。<text:tab/></text:p>
            <text:p text:style-name="P56">＊統計單位：件數及百分比。</text:p>
            <text:p text:style-name="P57"><text:span text:style-name="T58">＊統計分類：</text:span><text:span text:style-name="T59">按應辦案件、辦結案件、待辦案件分類。</text:span></text:p>
            <text:p text:style-name="P60">＊發布週期：月。</text:p>
            <text:p text:style-name="P61">＊時效：8日</text:p>
            <text:p text:style-name="P62">＊資料變革：無。</text:p>
            <text:p text:style-name="P63">四、公開資料發布訊息</text:p>
            <text:soft-page-break/>
            <text:p text:style-name="P64"><text:span text:style-name="T65">＊預告發布日期：</text:span><text:span text:style-name="T66">每</text:span><text:span text:style-name="T67">月</text:span><text:span text:style-name="T68">終了</text:span><text:span text:style-name="T69">8日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    <text:p text:style-name="P74">＊同步發送單位：臺中市政府主計處。</text:p>
            <text:p text:style-name="P75">五、資料品質</text:p>
            <text:p text:style-name="P76"><text:span text:style-name="T77"><text:s text:c="2"/></text:span><text:span text:style-name="T78">＊統計指標編製方法與資料來源說明：</text:span><text:span text:style-name="T79">本所</text:span><text:span text:style-name="T80">秘書室依據臺中市政府公文整合資訊系統統計資料編製。</text:span></text:p>
            <text:p text:style-name="P81"><text:span text:style-name="T82"><text:s text:c="2"/></text:span><text:span text:style-name="T83">＊統計資料交叉查核及確保資料合理性之機制：</text:span><text:span text:style-name="T84">由電腦系統自動進行加總交叉查核。</text:span></text:p>
            <text:p text:style-name="P85">六、須注意及預定改變之事項：<text:s/>表號30280-90-06-3。</text:p>
            <text:p text:style-name="P86">七、其他事項：<text:s/>無。</text:p>
            <text:p text:style-name="P87"/>
            <text:p text:style-name="P88"/>
            <text:p text:style-name="P89"/>
            <text:p text:style-name="P90"/>
            <text:p text:style-name="P91"/>
            <text:p text:style-name="P9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