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fo:letter-spacing="0.0118i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1972in" fo:margin-right="-0.2277in" fo:text-indent="0.2694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0.0118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區</text:span><text:span text:style-name="T15">公所人民申請案件統計表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東</text:span><text:span text:style-name="T22">區</text:span><text:span text:style-name="T23">區公所會計室</text:span></text:p>
            <text:p text:style-name="P24"><text:span text:style-name="T25">＊編製單位：<text:s/></text:span><text:span text:style-name="T26">臺中市</text:span><text:span text:style-name="T27">東</text:span><text:span text:style-name="T28">區</text:span><text:span text:style-name="T29">區公所</text:span><text:span text:style-name="T30">秘書</text:span><text:span text:style-name="T31">室</text:span></text:p>
            <text:p text:style-name="P32">＊聯絡電話：04-22151988<text:s/>分機<text:s/>408</text:p>
            <text:p text:style-name="P33">＊傳真：04-22155408</text:p>
            <text:p text:style-name="P34"><text:span text:style-name="T35">＊電子信箱：</text:span><text:span text:style-name="T36">tccge1020</text:span><text:span text:style-name="T37">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<text:s/></text:span><text:span text:style-name="T50">）</text:span><text:span text:style-name="T51">報表 <text:s/>（ ）書刊，刊名：</text:span></text:p>
            <text:p text:style-name="P52">＊電子媒體：</text:p>
            <text:p text:style-name="P53"><text:span text:style-name="T54">（</text:span><text:span text:style-name="T55"><text:s/></text:span><text:span text:style-name="T56">）線上書刊及資料庫，</text:span><text:span text:style-name="T57">網</text:span><text:span text:style-name="T58">址：</text:span></text:p>
            <text:p text:style-name="P59">（<text:s/>）磁片<text:s text:c="3"/>（<text:s/>）光碟片<text:s text:c="2"/>（V）其他(報表)</text:p>
            <text:p text:style-name="P60">三、資料範圍、週期及時效</text:p>
            <text:p text:style-name="P61">＊統計地區範圍及對象：本所各課室辦理之人民申請案件。</text:p>
            <text:p text:style-name="P62">＊統計標準時間：以每月1日至月底之事實為準。</text:p>
            <text:p text:style-name="P63">＊統計項目定義：</text:p>
            <text:p text:style-name="P64">（一）本月份新收案件數：係每月1日起至最後1日止之新增案件總數。</text:p>
            <text:p text:style-name="P65">（二）截至上月待辦案件數：截至上月底止仍未辦結而續於本月辦理案件數。</text:p>
            <text:p text:style-name="P66">（三）應辦案件數（1＋2)：係「本月份新收案件數」與「截至上月待辦案件數之和。</text:p>
            <text:p text:style-name="P67">（四）依限辦結案件數：在各類目所規定之處理時限內辦結者均屬之。</text:p>
            <text:p text:style-name="P68">（五）逾限辦結案件數：超過各類目所規定之處理時限辦結者均屬之。</text:p>
            <text:p text:style-name="P69">（六）辦結案件總數（4+5）：係「依限辦結案件數」與「逾限辦結案件數」之和。</text:p>
            <text:p text:style-name="P70">（七）待辦案件數（3-7）：凡未辦理完成者均屬之，含未銷號者在內。其為「應辦案件數」減「辦結案件總數」；亦為未逾辦理期限待辦件數與已逾辦理期限待辦件數之和。</text:p>
            <text:p text:style-name="P71">（八）未逾辦理期限待辦案件數：凡未超過處理時限之待辦案件均屬之。</text:p>
            <text:p text:style-name="P72">（九）已逾辦理期限待辦案件數：凡超過處理時限之待辦案件均屬之。<text:tab/></text:p>
            <text:p text:style-name="P73">＊統計單位：件數及百分比。</text:p>
            <text:p text:style-name="P74">＊統計分類：按各單位訴願案件統計表收文件數統計、已辦結案、待辦結案件數分類。</text:p>
            <text:p text:style-name="P75">＊發布週期：月。</text:p>
            <text:p text:style-name="P76">＊時效：8日</text:p>
            <text:p text:style-name="P77">＊資料變革：無。</text:p>
            <text:soft-page-break/>
            <text:p text:style-name="P78">四、公開資料發布訊息</text:p>
            <text:p text:style-name="P79"><text:span text:style-name="T80">＊預告發布日期：</text:span><text:span text:style-name="T81">每</text:span><text:span text:style-name="T82">月</text:span><text:span text:style-name="T83">終了</text:span><text:span text:style-name="T84">8日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<text:span text:style-name="T90">＊同步發送單位：</text:span><text:span text:style-name="T91">臺中市政府主計處</text:span><text:span text:style-name="T92">。</text:span></text:p>
            <text:p text:style-name="P93">五、資料品質</text:p>
            <text:p text:style-name="P94"><text:span text:style-name="T95">＊統計指標編製方法與資料來源說明：</text:span><text:span text:style-name="T96">本所秘書室依據臺中市政府公文整合資訊系統統計資料編製。</text:span></text:p>
            <text:p text:style-name="P97">＊統計資料交叉查核及確保資料合理性之機制：由電腦系統自動進行加總交叉查核。</text:p>
            <text:p text:style-name="P98">六、須注意及預定改變之事項：<text:s/>表號30280-90-06-3。</text:p>
            <text:p text:style-name="P99">七、其他事項：<text:s/>無。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