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fo:letter-spacing="0.0118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letter-spacing="0.0118in" fo:font-size="14pt" style:font-size-asian="14pt" style:font-size-complex="14pt"/>
    </style:style>
    <style:style style:name="T80" style:parent-style-name="預設段落字型" style:family="text">
      <style:text-properties style:font-weight-complex="bold" fo:letter-spacing="-0.0027in" fo:font-size="14pt" style:font-size-asian="14pt"/>
    </style:style>
    <style:style style:name="T81" style:parent-style-name="預設段落字型" style:family="text">
      <style:text-properties fo:letter-spacing="0.0118in" fo:font-size="14pt" style:font-size-asian="14pt" style:font-size-complex="14pt"/>
    </style:style>
    <style:style style:name="T82" style:parent-style-name="預設段落字型" style:family="text">
      <style:text-properties fo:letter-spacing="0.0118in" fo:font-size="14pt" style:font-size-asian="14pt" style:font-size-complex="14pt"/>
    </style:style>
    <style:style style:name="T83" style:parent-style-name="預設段落字型" style:family="text">
      <style:text-properties fo:letter-spacing="0.0118in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text-properties fo:font-size="14pt" style:font-size-asian="14pt" style:font-size-complex="14pt"/>
    </style:style>
    <style:style style:name="P88" style:parent-style-name="內文" style:family="paragraph">
      <style:text-properties fo:font-size="14pt" style:font-size-asian="14pt" style:font-size-complex="14pt"/>
    </style:style>
    <style:style style:name="P89" style:parent-style-name="內文" style:family="paragraph">
      <style:text-properties fo:font-size="14pt" style:font-size-asian="14pt" style:font-size-complex="14pt"/>
    </style:style>
    <style:style style:name="P90" style:parent-style-name="內文" style:family="paragraph">
      <style:text-properties fo:font-size="14pt" style:font-size-asian="14pt" style:font-size-complex="14pt"/>
    </style:style>
    <style:style style:name="P91" style:parent-style-name="內文" style:family="paragraph">
      <style:text-properties fo:font-size="14pt" style:font-size-asian="14pt" style:font-size-complex="14pt"/>
    </style:style>
    <style:style style:name="P92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<text:tab/>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勢</text:span><text:span text:style-name="T13">區</text:span><text:span text:style-name="T14">公所人民申請案件統計表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東勢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東勢</text:span><text:span text:style-name="T26">區公所</text:span><text:span text:style-name="T27">秘書</text:span><text:span text:style-name="T28">室</text:span></text:p>
            <text:p text:style-name="P29">＊聯絡電話：04-25872106*45</text:p>
            <text:p text:style-name="P30">＊傳真：04-25885152</text:p>
            <text:p text:style-name="P31"><text:span text:style-name="T32">＊電子信箱：</text:span><text:span text:style-name="T33">38765A@ebas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<text:s/>）報表 <text:s/>（ ）書刊，刊名：</text:p>
            <text:p text:style-name="P39">＊電子媒體：</text:p>
            <text:p text:style-name="P40"><text:span text:style-name="T41">（</text:span><text:span text:style-name="T42"><text:s/></text:span><text:span text:style-name="T43">）線上書刊及資料庫，</text:span><text:span text:style-name="T44">網址：</text:span></text:p>
            <text:p text:style-name="P45">（<text:s/>）磁片<text:s text:c="3"/>（<text:s/>）光碟片<text:s text:c="2"/>（V）其他(報表)</text:p>
            <text:p text:style-name="P46">三、資料範圍、週期及時效</text:p>
            <text:p text:style-name="P47">＊統計地區範圍及對象：本所各課室辦理之人民申請案件。</text:p>
            <text:p text:style-name="P48">＊統計標準時間：以每月1日至月底之事實為準。</text:p>
            <text:p text:style-name="P49">＊統計項目定義：</text:p>
            <text:p text:style-name="P50">（一）本月份新收案件數：係每月1日起至最後1日止之新增案件總數。</text:p>
            <text:p text:style-name="P51">（二）截至上月待辦案件數：截至上月底止仍未辦結而續於本月辦理案件數。</text:p>
            <text:p text:style-name="P52">（三）應辦案件數（1＋2)：係「本月份新收案件數」與「截至上月待辦案件數之和。</text:p>
            <text:p text:style-name="P53">（四）依限辦結案件數：在各類目所規定之處理時限內辦結者均屬之。</text:p>
            <text:p text:style-name="P54">（五）逾限辦結案件數：超過各類目所規定之處理時限辦結者均屬之。</text:p>
            <text:p text:style-name="P55">（六）辦結案件總數（4+5）：係「依限辦結案件數」與「逾限辦結案件數」之和。</text:p>
            <text:p text:style-name="P56">（七）待辦案件數（3-7）：凡未辦理完成者均屬之，含未銷號者在內。其為「應辦案件數」減「辦結案件總數」；亦為未逾辦理期限待辦件數與已逾辦理期限待辦件數之和。</text:p>
            <text:p text:style-name="P57">（八）未逾辦理期限待辦案件數：凡未超過處理時限之待辦案件均屬之。</text:p>
            <text:p text:style-name="P58">（九）已逾辦理期限待辦案件數：凡超過處理時限之待辦案件均屬之。<text:tab/></text:p>
            <text:p text:style-name="P59">＊統計單位：件數及百分比。</text:p>
            <text:p text:style-name="P60">＊統計分類：按應辦案件、辦結案件、待辦案件分類。</text:p>
            <text:p text:style-name="P61">＊發布週期：月。</text:p>
            <text:p text:style-name="P62">＊時效：8日</text:p>
            <text:p text:style-name="P63">＊資料變革：無。</text:p>
            <text:p text:style-name="P64">四、公開資料發布訊息</text:p>
            <text:soft-page-break/>
            <text:p text:style-name="P65"><text:span text:style-name="T66">＊預告發布日期：</text:span><text:span text:style-name="T67">每</text:span><text:span text:style-name="T68">月</text:span><text:span text:style-name="T69">終了</text:span><text:span text:style-name="T70">8日</text:span><text:span text:style-name="T71">。</text:span><text:span text:style-name="T72">(</text:span><text:span text:style-name="T73">原訂預告發布日期如遇例假日或國定假日則延至下一個工作日發布</text:span><text:span text:style-name="T74">)</text:span></text:p>
            <text:p text:style-name="P75">＊同步發送單位：臺中市政府主計處。</text:p>
            <text:p text:style-name="P76">五、資料品質</text:p>
            <text:p text:style-name="P77"><text:span text:style-name="T78">＊統計指標編製方法與資料來源說明：</text:span><text:span text:style-name="T79">本所</text:span><text:span text:style-name="T80">秘書</text:span><text:span text:style-name="T81">室</text:span><text:span text:style-name="T82">依據</text:span><text:span text:style-name="T83">臺中市政府公文整合資訊系統統計資料編製。</text:span></text:p>
            <text:p text:style-name="P84">＊統計資料交叉查核及確保資料合理性之機制：由電腦系統自動進行加總交叉查核。</text:p>
            <text:p text:style-name="P85">六、須注意及預定改變之事項：<text:s/>表號30280-90-06-3。</text:p>
            <text:p text:style-name="P86">七、其他事項：<text:s/>無。</text:p>
            <text:p text:style-name="P87"/>
            <text:p text:style-name="P88"/>
            <text:p text:style-name="P89"/>
            <text:p text:style-name="P90"/>
            <text:p text:style-name="P91"/>
            <text:p text:style-name="P92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3:10:00Z</meta:creation-date>
    <dc:date>2024-12-12T03:10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