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style:font-weight-complex="bold" fo:color="#000000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line-height="0.25in"/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line-height="0.2777in" fo:margin-left="0.333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line-height="0.2777in" fo:margin-left="0.3333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3333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4" style:parent-style-name="內文" style:family="paragraph">
      <style:paragraph-properties fo:line-height="0.2777in" fo:margin-left="0.3333in">
        <style:tab-stops/>
      </style:paragraph-properties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1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letter-spacing="0.0118in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top="0.3333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868in" fo:text-indent="0.1944in">
        <style:tab-stops/>
      </style:paragraph-properties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letter-spacing="0.0118in" fo:font-size="14pt" style:font-size-asian="14pt" style:font-size-complex="14pt"/>
    </style:style>
    <style:style style:name="T91" style:parent-style-name="預設段落字型" style:family="text">
      <style:text-properties fo:letter-spacing="0.0118in" style:font-size-complex="12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text-properties fo:font-size="14pt" style:font-size-asian="14pt" style:font-size-complex="14pt"/>
    </style:style>
    <style:style style:name="P98" style:parent-style-name="內文" style:family="paragraph">
      <style:text-properties fo:font-size="14pt" style:font-size-asian="14pt" style:font-size-complex="14pt"/>
    </style:style>
    <style:style style:name="P99" style:parent-style-name="內文" style:family="paragraph">
      <style:text-properties fo:font-size="14pt" style:font-size-asian="14pt" style:font-size-complex="14pt"/>
    </style:style>
    <style:style style:name="P100" style:parent-style-name="內文" style:family="paragraph">
      <style:text-properties fo:font-size="14pt" style:font-size-asian="14pt" style:font-size-complex="14pt"/>
    </style:style>
    <style:style style:name="P101" style:parent-style-name="內文" style:family="paragraph">
      <style:text-properties fo:font-size="14pt" style:font-size-asian="14pt" style:font-size-complex="14pt"/>
    </style:style>
    <style:style style:name="P102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行政管理及考核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新社</text:span><text:span text:style-name="T13">區公所人民申請案件統計表</text:span></text:p>
            <text:p text:style-name="P14">一、發布及編製機關單位</text:p>
            <text:p text:style-name="P15">＊發布機關、單位：臺中市新社區公所會計室</text:p>
            <text:p text:style-name="P16"><text:span text:style-name="T17">＊編製單位：</text:span><text:span text:style-name="T18">臺中市</text:span><text:span text:style-name="T19">新社</text:span><text:span text:style-name="T20">區公所秘書</text:span><text:span text:style-name="T21">室</text:span></text:p>
            <text:p text:style-name="P22">＊聯絡電話：04-25811111#136</text:p>
            <text:p text:style-name="P23">＊傳真：04-25822083</text:p>
            <text:p text:style-name="P24"><text:span text:style-name="T25">＊電子信箱：</text:span><text:span text:style-name="T26">shinshou25</text:span><text:span text:style-name="T27">@taichung.gov.tw</text:span>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pan text:style-name="T33"><text:s text:c="7"/></text:span><text:span text:style-name="T34">（</text:span><text:span text:style-name="T35"><text:s/></text:span><text:span text:style-name="T36">）新聞稿</text:span><text:span text:style-name="T37"><text:s text:c="3"/></text:span><text:span text:style-name="T38">（</text:span><text:span text:style-name="T39"><text:s/></text:span><text:span text:style-name="T40">）報表 <text:s/>（ ）書刊，刊名：</text:span></text:p>
            <text:p text:style-name="P41">＊電子媒體：</text:p>
            <text:p text:style-name="P42"><text:s text:c="9"/>（ ）線上書刊及資料庫，網址：<text:s/><text:s/></text:p>
            <text:p text:style-name="P43"><text:span text:style-name="T44"><text:s text:c="9"/></text:span><text:span text:style-name="T45">（ ）</text:span><text:span text:style-name="T46">磁片</text:span><text:span text:style-name="T47"><text:s text:c="3"/></text:span><text:span text:style-name="T48">（</text:span><text:span text:style-name="T49"><text:s/></text:span><text:span text:style-name="T50">）光碟片</text:span><text:span text:style-name="T51"><text:s text:c="2"/></text:span><text:span text:style-name="T52">（</text:span><text:span text:style-name="T53"></text:span><text:span text:style-name="T54">）其他</text:span><text:span text:style-name="T55">(報表)</text:span></text:p>
            <text:p text:style-name="P56">三、資料範圍、週期及時效</text:p>
            <text:p text:style-name="P57">＊統計地區範圍及對象：本所各課室辦理之人民申請案件。</text:p>
            <text:p text:style-name="P58">＊統計標準時間：以每月1日至月底之事實為準。</text:p>
            <text:p text:style-name="P59">＊統計項目定義：</text:p>
            <text:p text:style-name="P60">（一）本月份新收案件數：係每月1日起至最後1日止之新增案件總數。</text:p>
            <text:p text:style-name="P61">（二）截至上月待辦案件數：截至上月底止仍未辦結而續於本月辦理案件數。</text:p>
            <text:p text:style-name="P62">（三）應辦案件數（1＋2)：係「本月份新收案件數」與「截至上月待辦案件數之和。</text:p>
            <text:p text:style-name="P63">（四）依限辦結案件數：在各類目所規定之處理時限內辦結者均屬之。</text:p>
            <text:p text:style-name="P64">（五）逾限辦結案件數：超過各類目所規定之處理時限辦結者均屬之。</text:p>
            <text:p text:style-name="P65">（六）辦結案件總數（4+5）：係「依限辦結案件數」與「逾限辦結案件數」之和。</text:p>
            <text:p text:style-name="P66">（七）待辦案件數（3-7）：凡未辦理完成者均屬之，含未銷號者在內。其為「應辦案件數」減「辦結案件總數」；亦為未逾辦理期限待辦件數與已逾辦理期限待辦件數之和。</text:p>
            <text:p text:style-name="P67">（八）未逾辦理期限待辦案件數：凡未超過處理時限之待辦案件均屬之。</text:p>
            <text:p text:style-name="P68">（九）已逾辦理期限待辦案件數：凡超過處理時限之待辦案件均屬之。<text:tab/></text:p>
            <text:p text:style-name="P69">＊統計單位：件數及百分比。</text:p>
            <text:p text:style-name="P70"><text:span text:style-name="T71">＊統計分類：</text:span><text:span text:style-name="T72">按應辦案件、辦結案件、待辦案件分類</text:span><text:span text:style-name="T73">。</text:span></text:p>
            <text:p text:style-name="P74">＊發布週期：月。</text:p>
            <text:p text:style-name="P75">＊時效：8日</text:p>
            <text:p text:style-name="P76">＊資料變革：無。</text:p>
            <text:soft-page-break/>
            <text:p text:style-name="P77">四、公開資料發布訊息</text:p>
            <text:p text:style-name="P78"><text:span text:style-name="T79">＊預告發布日期</text:span><text:span text:style-name="T80">：每月終了8日。</text:span><text:span text:style-name="T81"><text:s/></text:span><text:span text:style-name="T82">(原預告發布日期如遇例假日或國定假日則延至下一個工作日發布)</text:span></text:p>
            <text:p text:style-name="P83"><text:span text:style-name="T84">＊同步發送單位：</text:span><text:span text:style-name="T85">臺中市政府主計處</text:span><text:span text:style-name="T86">。</text:span></text:p>
            <text:p text:style-name="P87">五、資料品質</text:p>
            <text:p text:style-name="P88"><text:span text:style-name="T89">＊統計指標編製方法與資料來源說明：</text:span><text:span text:style-name="T90">本所秘書室依據臺中市政府公文整合資訊系統資料編製</text:span><text:span text:style-name="T91">。</text:span></text:p>
            <text:p text:style-name="P92"><text:span text:style-name="T93">＊統計資料交叉查核及確保資料合理性之機制：</text:span><text:span text:style-name="T94">由電腦系統自動進行加總交叉查核。</text:span></text:p>
            <text:p text:style-name="P95">六、須注意及預定改變之事項：<text:s/>表號30280-90-06-3。</text:p>
            <text:p text:style-name="P96">七、其他事項：<text:s/>無。</text:p>
            <text:p text:style-name="P97"/>
            <text:p text:style-name="P98"/>
            <text:p text:style-name="P99"/>
            <text:p text:style-name="P100"/>
            <text:p text:style-name="P101"/>
            <text:p text:style-name="P102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6T05:41:00Z</meta:creation-date>
    <dc:date>2024-12-06T05:41:00Z</dc: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2" meta:row-count="7" meta:non-whitespace-character-count="863"/>
  </office:meta>
</office:document-meta>
</file>