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fo:letter-spacing="-0.0027in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letter-spacing="-0.0027in" fo:font-size="14pt" style:font-size-asian="14pt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樣式1" style:family="paragraph">
      <style:paragraph-properties style:snap-to-layout-grid="false" style:line-height-at-least="0.3472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letter-spacing="0.0118in" fo:font-size="12pt" style:font-size-asian="12pt" style:font-size-complex="12pt"/>
    </style:style>
    <style:style style:name="P54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letter-spacing="0.0118in" fo:font-size="12pt" style:font-size-asian="12pt" style:font-size-complex="12pt"/>
    </style:style>
    <style:style style:name="P60" style:parent-style-name="內文141-2" style:family="paragraph">
      <style:paragraph-properties style:snap-to-layout-grid="false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4" style:parent-style-name="樣式1" style:family="paragraph">
      <style:paragraph-properties style:snap-to-layout-grid="false" style:line-height-at-least="0.1666in" fo:margin-left="0in" fo:text-indent="0.3333in">
        <style:tab-stops/>
      </style:paragraph-properties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letter-spacing="0.0118in" fo:font-size="12pt" style:font-size-asian="12pt" style:font-size-complex="12pt"/>
    </style:style>
    <style:style style:name="P67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68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69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0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1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2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3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4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5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6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7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8" style:parent-style-name="樣式1" style:family="paragraph">
      <style:paragraph-properties style:snap-to-layout-grid="false" style:line-height-at-least="0.1666in" fo:margin-left="0in" fo:text-indent="0.3805in">
        <style:tab-stops/>
      </style:paragraph-properties>
      <style:text-properties fo:letter-spacing="0.0118in" fo:font-size="12pt" style:font-size-asian="12pt" style:font-size-complex="12pt"/>
    </style:style>
    <style:style style:name="P79" style:parent-style-name="內文" style:family="paragraph">
      <style:paragraph-properties fo:text-align="justify" style:line-height-at-least="0.1666in" fo:margin-left="2.1868in" fo:text-indent="-2.18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letter-spacing="0.0118in" style:font-size-complex="12pt"/>
    </style:style>
    <style:style style:name="P83" style:parent-style-name="內文" style:family="paragraph">
      <style:paragraph-properties fo:text-align="justify" style:line-height-at-least="0.1666in" fo:margin-left="2.1868in" fo:text-indent="-2.186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letter-spacing="0.0118in" style:font-size-complex="12pt"/>
    </style:style>
    <style:style style:name="P87" style:parent-style-name="內文141-2" style:family="paragraph">
      <style:paragraph-properties style:snap-to-layout-grid="false" fo:text-align="start" style:line-height-at-least="0.1666in" fo:margin-left="0in" fo:text-indent="0in">
        <style:tab-stops>
          <style:tab-stop style:type="left" style:position="0.590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2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language="af" fo:country="ZA"/>
    </style:style>
    <style:style style:name="T101" style:parent-style-name="預設段落字型" style:family="text">
      <style:text-properties style:font-name-asian="標楷體" fo:language="af" fo:country="ZA"/>
    </style:style>
    <style:style style:name="P102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language="af" fo:country="ZA"/>
    </style:style>
    <style:style style:name="T114" style:parent-style-name="預設段落字型" style:family="text">
      <style:text-properties style:font-name-asian="標楷體" fo:language="af" fo:country="ZA"/>
    </style:style>
    <style:style style:name="P11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letter-spacing="0.0118in" style:font-size-complex="12pt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fo:letter-spacing="0.0118in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anguage="af" fo:country="ZA"/>
    </style:style>
    <style:style style:name="P135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行政管理及考核統計</text:span></text:p>
      <text:p text:style-name="P6"><text:span text:style-name="T7">資料項目：</text:span><text:span text:style-name="T8">臺中市太平區公所人民申請案件統計表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秘書室</text:span></text:p>
        </text:list-item>
      </text:list>
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2</text:span><text:span text:style-name="T30">21</text:span></text:p>
      <text:p text:style-name="P31"><text:span text:style-name="T32">＊傳真：</text:span><text:span text:style-name="T33"><text:s/></text:span></text:p>
      <text:p text:style-name="P34"><text:span text:style-name="T35">＊電子信箱：</text:span><text:span text:style-name="T36">kui6106</text:span><text:span text:style-name="T37">@taichung.gov.tw</text:span></text:p>
      <text:p text:style-name="P38">二、發布形式</text:p>
      <text:p text:style-name="P39">＊口頭：</text:p>
      <text:p text:style-name="P40"><text:s text:c="9"/>（<text:s/>）記者會或說明會</text:p>
      <text:p text:style-name="P41">＊書面：</text:p>
      <text:p text:style-name="P42"><text:s text:c="7"/>（<text:s/>）新聞稿<text:s text:c="3"/>（<text:s/>）報表<text:s text:c="2"/>（<text:s/>）書刊，刊名：</text:p>
      <text:p text:style-name="P43">＊電子媒體：</text:p>
      <text:p text:style-name="P44">（<text:s/>）線上書刊及資料庫，網址：<text:s/></text:p>
      <text:p text:style-name="P45"/>
      <text:p text:style-name="P46">（<text:s/>）磁片<text:s text:c="3"/>（<text:s/>）光碟片<text:s text:c="2"/>（V）其他(報表)</text:p>
      <text:p text:style-name="P47">三、資料範圍、週期及時效</text:p>
      <text:p text:style-name="P48"><text:span text:style-name="T49"><text:s text:c="2"/></text:span><text:span text:style-name="T50">＊統計</text:span><text:span text:style-name="T51">地區</text:span><text:span text:style-name="T52">範圍及對象：</text:span><text:span text:style-name="T53">本所各課室辦理之人民申請案件。</text:span></text:p>
      <text:p text:style-name="P54"><text:span text:style-name="T55"><text:s/></text:span><text:span text:style-name="T56"><text:s/></text:span><text:span text:style-name="T57">＊</text:span><text:span text:style-name="T58">統計標準時間：</text:span><text:span text:style-name="T59">以每月1日至月底之事實為準。</text:span></text:p>
      <text:p text:style-name="P60"><text:span text:style-name="T61"><text:s text:c="2"/></text:span><text:span text:style-name="T62">＊統計項目定義</text:span><text:span text:style-name="T63">(或說明)：</text:span></text:p>
      <text:p text:style-name="P64"><text:span text:style-name="T65"><text:s/></text:span><text:span text:style-name="T66">（一）本月份新收案件數：係每月1日起至最後1日止之新增案件總數。</text:span></text:p>
      <text:p text:style-name="P67">（二）截至上月待辦案件數：截至上月底止仍未辦結而續於本月辦理案件數。</text:p>
      <text:p text:style-name="P68">（三）應辦案件數（1＋2)：係「本月份新收案件數」與「截至上月待辦案件</text:p>
      <text:p text:style-name="P69"><text:s text:c="5"/>數」之和。</text:p>
      <text:p text:style-name="P70">（四）依限辦結案件數：在各類目所規定之處理時限內辦結者均屬之。</text:p>
      <text:p text:style-name="P71">（五）逾限辦結案件數：超過各類目所規定之處理時限辦結者均屬之。</text:p>
      <text:p text:style-name="P72">（六）辦結案件總數（4+5）：係「依限辦結案件數」與「逾限辦結案件數」</text:p>
      <text:p text:style-name="P73"><text:s text:c="5"/>之和。</text:p>
      <text:p text:style-name="P74">（七）待辦案件數（3-7）：凡未辦理完成者均屬之，含未銷號者在內。其為</text:p>
      <text:p text:style-name="P75"><text:s text:c="4"/>「應辦案件數」減「辦結案件總數」；亦為未逾辦理期限待辦件數與已</text:p>
      <text:p text:style-name="P76"><text:s text:c="5"/>逾辦理期限待辦件數之和。</text:p>
      <text:p text:style-name="P77">（八）未逾辦理期限待辦案件數：凡未超過處理時限之待辦案件均屬之。</text:p>
      <text:p text:style-name="P78">（九）已逾辦理期限待辦案件數：凡超過處理時限之待辦案件均屬之。<text:tab/></text:p>
      <text:p text:style-name="P79"><text:span text:style-name="T80"><text:s/></text:span><text:span text:style-name="T81">＊統計單位：</text:span><text:span text:style-name="T82">件數</text:span></text:p>
      <text:p text:style-name="P83"><text:span text:style-name="T84"><text:s/></text:span><text:span text:style-name="T85">＊統計分類：</text:span><text:span text:style-name="T86">按應辦案件、辦結案件、待辦案件分類。</text:span></text:p>
      <text:p text:style-name="P87"><text:span text:style-name="T88"><text:s/></text:span><text:span text:style-name="T89">＊發布週期（指資料編製或產生之頻率，如月、季、年等）</text:span><text:span text:style-name="T90">：</text:span><text:span text:style-name="T91">月</text:span></text:p>
      <text:p text:style-name="P92"><text:span text:style-name="T93"><text:s/></text:span><text:span text:style-name="T94">＊時效（指統計標準時間至資料發布時間之間隔時間）：</text:span><text:span text:style-name="T95">8</text:span><text:span text:style-name="T96">天</text:span></text:p>
      <text:p text:style-name="P97"><text:span text:style-name="T98"><text:s/></text:span><text:span text:style-name="T99">＊資料變革：</text:span><text:span text:style-name="T100">無</text:span><text:span text:style-name="T101">。</text:span></text:p>
      <text:p text:style-name="P102"><text:span text:style-name="T103">四、</text:span><text:span text:style-name="T104">公開資料發布訊息</text:span></text:p>
      <text:p text:style-name="P105"><text:span text:style-name="T106">＊預告發布日期：</text:span><text:span text:style-name="T107">次月8日</text:span><text:span text:style-name="T108">(</text:span><text:span text:style-name="T109">原訂預告發布日期如遇例假日或國定假日則延至下一個工作日發布</text:span><text:span text:style-name="T110">)。</text:span></text:p>
      <text:soft-page-break/>
      <text:p text:style-name="P111"><text:span text:style-name="T112">＊同步發送單位：</text:span><text:span text:style-name="T113">臺中市政府主計處</text:span><text:span text:style-name="T114">。</text:span></text:p>
      <text:p text:style-name="P115">五、資料品質</text:p>
      <text:p text:style-name="P116"><text:s/><text:s/><text:span text:style-name="T117"><text:s/></text:span><text:span text:style-name="T118">統計指標編製方法與資料來源說明</text:span><text:span text:style-name="T119">：</text:span><text:span text:style-name="T120">本所秘書室依據臺中市政府公文整合資訊系統</text:span></text:p>
      <text:p text:style-name="P121"><text:span text:style-name="T122"><text:s text:c="2"/>統計資料編製。</text:span><text:span text:style-name="T123"><text:s/></text:span><text:span text:style-name="T124"><text:s/></text:span></text:p>
      <text:p text:style-name="P125"><text:s/>統計資料交叉查核及確保資料合理性之機制：由電腦系統自動進行加總交叉查核。</text:p>
      <text:p text:style-name="P126"><text:span text:style-name="T127">六、</text:span><text:span text:style-name="T128">須注意及</text:span><text:span text:style-name="T129">預定改變之事項：</text:span><text:span text:style-name="T130">表號</text:span><text:span text:style-name="T131">30280-</text:span><text:span text:style-name="T132">90</text:span><text:span text:style-name="T133">-06-3</text:span><text:span text:style-name="T134">。</text:span></text:p>
      <text:p text:style-name="P135"><text:span text:style-name="T13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內文144" style:display-name="內文#14+4" style:family="paragraph" style:parent-style-name="內文">
      <style:paragraph-properties fo:text-align="justify" fo:line-height="0.5in" fo:margin-left="1.6416in" fo:text-indent="-0.3937in">
        <style:tab-stops>
          <style:tab-stop style:type="left" style:position="-0.0166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51:00Z</meta:creation-date>
    <dc:date>2024-12-12T09:51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