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3888in"/>
    </style:style>
    <style:style style:name="Table1" style:family="table" style:master-page-name="MP0">
      <style:table-properties style:width="7.388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T9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0" style:parent-style-name="預設段落字型" style:family="text">
      <style:text-properties fo:color="#000000" fo:font-size="14pt" style:font-size-asian="14pt" style:font-size-complex="14pt"/>
    </style:style>
    <style:style style:name="T11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12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color="#000000" fo:letter-spacing="-0.0027in" fo:font-size="14pt" style:font-size-asian="14pt" style:font-size-complex="14pt"/>
    </style:style>
    <style:style style:name="T16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4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5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list-style-name="LFO4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2" style:parent-style-name="內文" style:list-style-name="LFO3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6708in" fo:margin-right="-0.2277in" fo:text-indent="-0.277in">
        <style:tab-stops/>
      </style:paragraph-properties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text-indent="0.175in"/>
      <style:text-properties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text-indent="0.175in"/>
      <style:text-properties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text-indent="0.175in"/>
      <style:text-properties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text-indent="0.175in"/>
      <style:text-properties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text-indent="0.175in"/>
      <style:text-properties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text-indent="0.175in"/>
      <style:text-properties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text-indent="0.175in"/>
      <style:text-properties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text-indent="0.175in"/>
      <style:text-properties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text-indent="0.175in"/>
      <style:text-properties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text-indent="0.175in"/>
      <style:text-properties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text-indent="0.175in"/>
      <style:text-properties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text-indent="0.175in"/>
      <style:text-properties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T63" style:parent-style-name="預設段落字型" style:family="text">
      <style:text-properties fo:color="#000000" fo:letter-spacing="0.0118in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text-properties fo:color="#000000" fo:font-size="14pt" style:font-size-asian="14pt" style:font-size-complex="14pt"/>
    </style:style>
    <style:style style:name="P68" style:parent-style-name="內文" style:family="paragraph">
      <style:text-properties fo:color="#000000" fo:font-size="14pt" style:font-size-asian="14pt" style:font-size-complex="14pt"/>
    </style:style>
    <style:style style:name="P69" style:parent-style-name="內文" style:family="paragraph">
      <style:text-properties fo:color="#000000" fo:font-size="14pt" style:font-size-asian="14pt" style:font-size-complex="14pt"/>
    </style:style>
    <style:style style:name="P70" style:parent-style-name="內文" style:family="paragraph">
      <style:text-properties fo:color="#000000" fo:font-size="14pt" style:font-size-asian="14pt" style:font-size-complex="14pt"/>
    </style:style>
    <style:style style:name="P71" style:parent-style-name="內文" style:family="paragraph">
      <style:text-properties fo:color="#000000" fo:font-size="14pt" style:font-size-asian="14pt" style:font-size-complex="14pt"/>
    </style:style>
    <style:style style:name="P72" style:parent-style-name="內文" style:family="paragraph">
      <style:paragraph-properties>
        <style:tab-stops>
          <style:tab-stop style:type="left" style:position="3.977in"/>
        </style:tab-stops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行政管理及考核統計</text:p>
            <text:p text:style-name="P7"><text:span text:style-name="T8">資料項目：</text:span><text:span text:style-name="T9">臺中市</text:span><text:span text:style-name="T10">大肚</text:span><text:span text:style-name="T11">區公所人民申請案件統計表</text:span></text:p>
            <text:p text:style-name="P12"/>
            <text:p text:style-name="P13">一、發布及編製機關單位</text:p>
            <text:p text:style-name="P14"><text:span text:style-name="T15">＊發布機關、單位：</text:span><text:span text:style-name="T16">臺中市</text:span><text:span text:style-name="T17">大肚</text:span><text:span text:style-name="T18">區公所會計室</text:span></text:p>
            <text:p text:style-name="P19"><text:span text:style-name="T20">＊編製單位：<text:s/></text:span><text:span text:style-name="T21">臺中市</text:span><text:span text:style-name="T22">大肚</text:span><text:span text:style-name="T23">區公所</text:span><text:span text:style-name="T24">秘書</text:span><text:span text:style-name="T25">室</text:span></text:p>
            <text:p text:style-name="P26">＊聯絡電話：04-26991105</text:p>
            <text:p text:style-name="P27">＊傳真：04-26982533</text:p>
            <text:p text:style-name="P28">＊電子信箱：38769a@ebas.gov.tw</text:p>
            <text:p text:style-name="P29">二、發布形式</text:p>
            <text:list text:style-name="LFO4" text:continue-numbering="true">
              <text:list-item>
                <text:p text:style-name="P30">口頭：</text:p>
              </text:list-item>
            </text:list>
            <text:p text:style-name="P31"><text:s text:c="9"/>（ ）記者會或說明會</text:p>
            <text:list text:style-name="LFO3" text:continue-numbering="true">
              <text:list-item>
                <text:p text:style-name="P32">書面：</text:p>
              </text:list-item>
            </text:list>
            <text:p text:style-name="P33"><text:s text:c="7"/>（<text:s/>）新聞稿<text:s text:c="3"/>（<text:s/>）報表 <text:s/>（ ）書刊，刊名：</text:p>
            <text:p text:style-name="P34">＊電子媒體：</text:p>
            <text:p text:style-name="P35"><text:s text:c="5"/>（<text:s/>）線上書刊及資料庫，網址：<text:s text:c="2"/><text:line-break/><text:s text:c="2"/>（<text:s/>）磁片<text:s text:c="3"/>（<text:s/>）光碟片<text:s text:c="2"/>（V）其他(報表)</text:p>
            <text:p text:style-name="P36">三、資料範圍、週期及時效</text:p>
            <text:p text:style-name="P37">＊統計地區範圍及對象：本所各課室辦理之人民申請案件。</text:p>
            <text:p text:style-name="P38">＊統計標準時間：以每月1日至月底之事實為準。</text:p>
            <text:p text:style-name="P39">＊統計項目定義：</text:p>
            <text:p text:style-name="P40">（一）本月份新收案件數：係每月1日起至最後1日止之新增案件總數。</text:p>
            <text:p text:style-name="P41">（二）截至上月待辦案件數：截至上月底止仍未辦結而續於本月辦理案件數。<text:tab/></text:p>
            <text:p text:style-name="P42">（三）應辦案件數（1＋2)：係「本月份新收案件數」與「截至上月待辦案件數」之</text:p>
            <text:p text:style-name="P43"><text:s text:c="6"/>和。</text:p>
            <text:p text:style-name="P44">（四）依限辦結案件數：在各類目所規定之處理時限內辦結者均屬之。</text:p>
            <text:p text:style-name="P45">（五）逾限辦結案件數：超過各類目所規定之處理時限辦結者均屬之。</text:p>
            <text:p text:style-name="P46">（六）辦結案件總數（4+5）：係「依限辦結案件數」與「逾限辦結案件數」之和。</text:p>
            <text:p text:style-name="P47">（七）待辦案件數（3-7）：凡未辦理完成者均屬之，含未銷號者在內。其為「應辦</text:p>
            <text:p text:style-name="P48"><text:s text:c="6"/>案件數」減「辦結案件總數」；亦為未逾辦理期限待辦件數與已逾辦理期限待</text:p>
            <text:p text:style-name="P49"><text:s text:c="6"/>辦件數之和。</text:p>
            <text:p text:style-name="P50">（八）未逾辦理期限待辦案件數：凡未超過處理時限之待辦案件均屬之。</text:p>
            <text:p text:style-name="P51">（九）已逾辦理期限待辦案件數：凡超過處理時限之待辦案件均屬之。<text:tab/></text:p>
            <text:p text:style-name="P52">＊統計單位：件數及百分比。</text:p>
            <text:p text:style-name="P53">＊統計分類：按各單位訴願案件統計表收文件數統計、已辦結案、待辦結案件數分類。</text:p>
            <text:p text:style-name="P54">＊發布週期：月。</text:p>
            <text:p text:style-name="P55">＊時效：8日</text:p>
            <text:p text:style-name="P56">＊資料變革：無。</text:p>
            <text:p text:style-name="P57">四、公開資料發布訊息</text:p>
            <text:soft-page-break/>
            <text:p text:style-name="P58">＊預告發布日期：每月終了8日。(原訂預告發布日期如遇例假日或國定 假日則延至下一個工作日發布)。</text:p>
            <text:p text:style-name="P59">＊同步發送單位：臺中市政府主計處。</text:p>
            <text:p text:style-name="P60">五、資料品質</text:p>
            <text:p text:style-name="P61"><text:span text:style-name="T62">＊統計指標編製方法與資料來源說明：</text:span><text:span text:style-name="T63">本所秘書室依據臺中市政府公文整合資訊系統資料編製。</text:span></text:p>
            <text:p text:style-name="P64">＊統計資料交叉查核及確保資料合理性之機制：由電腦系統自動進行加總交叉查核。</text:p>
            <text:p text:style-name="P65">六、須注意及預定改變之事項： 表號30280-90-06-3。</text:p>
            <text:p text:style-name="P66">七、其他事項：<text:s/>無。</text:p>
            <text:p text:style-name="P67"/>
            <text:p text:style-name="P68"/>
            <text:p text:style-name="P69"/>
            <text:p text:style-name="P70"/>
            <text:p text:style-name="P71"/>
            <text:p text:style-name="P72"><text:tab/></text:p>
          </table:table-cell>
        </table:table-row>
      </table:table>
      <text:p text:style-name="內文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6T09:40:00Z</meta:creation-date>
    <dc:date>2024-12-16T09:40:00Z</dc: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1" meta:row-count="7" meta:non-whitespace-character-count="879"/>
  </office:meta>
</office:document-meta>
</file>