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style:vertical-align="baseline" fo:line-height="0.25in"/>
      <style:text-properties style:letter-kerning="true" fo:font-size="14pt" style:font-size-asian="14pt" style:font-size-complex="14pt" fo:hyphenate="false"/>
    </style:style>
    <style:style style:name="P17" style:parent-style-name="內文" style:family="paragraph">
      <style:paragraph-properties fo:text-align="justify" style:vertical-align="baseline" fo:line-height="0.25in"/>
      <style:text-properties fo:hyphenate="false"/>
    </style:style>
    <style:style style:name="T18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19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0" style:parent-style-name="預設段落字型" style:family="text">
      <style:text-properties style:font-name="Times New Roman" fo:letter-spacing="-0.0027in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weight-complex="bold" fo:letter-spacing="-0.0027in" style:letter-kerning="true" fo:font-size="14pt" style:font-size-asian="14pt" style:font-size-complex="14pt"/>
    </style:style>
    <style:style style:name="P22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3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weight-complex="bold" fo:letter-spacing="-0.0027in" style:letter-kerning="true" fo:font-size="14pt" style:font-size-asian="14pt" style:font-size-complex="14pt"/>
    </style:style>
    <style:style style:name="P26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28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29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31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32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letter-kerning="true"/>
    </style:style>
    <style:style style:name="P35" style:parent-style-name="內文" style:family="paragraph">
      <style:paragraph-properties fo:text-align="justify" style:vertical-align="baseline" fo:line-height="0.25in" fo:margin-left="0.375in" fo:text-indent="-0.375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letter-spacing="0.0118in" fo:font-size="14pt" style:font-size-asian="14pt" style:font-size-complex="14pt"/>
    </style:style>
    <style:style style:name="T83" style:parent-style-name="預設段落字型" style:family="text">
      <style:text-properties style:font-weight-complex="bold" fo:letter-spacing="-0.0027in" fo:font-size="14pt" style:font-size-asian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fo:letter-spacing="0.0118in" fo:font-size="14pt" style:font-size-asian="14pt" style:font-size-complex="14pt"/>
    </style:style>
    <style:style style:name="T86" style:parent-style-name="預設段落字型" style:family="text">
      <style:text-properties fo:letter-spacing="0.0118i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P96" style:parent-style-name="內文" style:family="paragraph"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P100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安</text:span><text:span text:style-name="T13">區</text:span><text:span text:style-name="T14">公所人民申請案件統計表</text:span></text:p>
            <text:p text:style-name="P15"/>
            <text:p text:style-name="P16"/>
            <text:p text:style-name="P17"><text:span text:style-name="T18">一、發布及編製機關單位</text:span></text:p>
            <text:p text:style-name="P19"><text:span text:style-name="T20">＊發布機關、單位：</text:span><text:span text:style-name="T21">臺中市大安區公所會計室</text:span></text:p>
            <text:p text:style-name="P22"><text:span text:style-name="T23">＊編製單位：</text:span><text:span text:style-name="T24"><text:s/></text:span><text:span text:style-name="T25">臺中市大安區公所秘書室</text:span></text:p>
            <text:p text:style-name="P26"><text:span text:style-name="T27">＊聯絡電話：</text:span><text:span text:style-name="T28">04-26713511</text:span></text:p>
            <text:p text:style-name="P29"><text:span text:style-name="T30">＊傳真：</text:span><text:span text:style-name="T31">04-26711846</text:span></text:p>
            <text:p text:style-name="P32"><text:span text:style-name="T33">＊電子信箱：</text:span><text:span text:style-name="T34">taan130@taichung.gov.tw</text:span></text:p>
            <text:p text:style-name="P35"><text:span text:style-name="T36">二、發布形式</text:span></text:p>
            <text:p text:style-name="P37">＊口頭：</text:p>
            <text:p text:style-name="P38">（<text:s/>）記者會或說明會</text:p>
            <text:p text:style-name="P39">＊書面：</text:p>
            <text:p text:style-name="P40">（<text:s/>）新聞稿<text:s text:c="3"/>（<text:s/>）報表<text:s text:c="2"/>（<text:s/>）書刊，刊名：</text:p>
            <text:p text:style-name="P41">＊電子媒體：</text:p>
            <text:p text:style-name="P42">（<text:s/>）線上書刊及資料庫，網址：</text:p>
            <text:p text:style-name="P43"/>
            <text:p text:style-name="P44">（<text:s/>）磁片<text:s text:c="3"/>（<text:s/>）光碟片<text:s text:c="2"/>（V）其他（報表）</text:p>
            <text:p text:style-name="P45"/>
            <text:p text:style-name="P46">三、資料範圍、週期及時效</text:p>
            <text:p text:style-name="P47">＊統計地區範圍及對象：本所各課室辦理之人民申請案件。</text:p>
            <text:p text:style-name="P48">＊統計標準時間：以每月1日至月底之事實為準。</text:p>
            <text:p text:style-name="P49">＊統計項目定義：</text:p>
            <text:p text:style-name="P50">（一）本月份新收案件數：係每月1日起至最後1日止之新增案件總數。</text:p>
            <text:p text:style-name="P51">（二）截至上月待辦案件數：截至上月底止仍未辦結而續於本月辦理案件數。</text:p>
            <text:p text:style-name="P52">（三）應辦案件數（1＋2)：係「本月份新收案件數」與「截至上月待辦案件數之和。</text:p>
            <text:p text:style-name="P53">（四）依限辦結案件數：在各類目所規定之處理時限內辦結者均屬之。</text:p>
            <text:p text:style-name="P54">（五）逾限辦結案件數：超過各類目所規定之處理時限辦結者均屬之。</text:p>
            <text:p text:style-name="P55">（六）辦結案件總數（4+5）：係「依限辦結案件數」與「逾限辦結案件數」之和。</text:p>
            <text:p text:style-name="P56">（七）待辦案件數（3-7）：凡未辦理完成者均屬之，含未銷號者在內。其為「應辦案件數」減「辦結案件總數」；亦為未逾辦理期限待辦件數與已逾辦理期限待辦件數之和。</text:p>
            <text:p text:style-name="P57">（八）未逾辦理期限待辦案件數：凡未超過處理時限之待辦案件均屬之。</text:p>
            <text:p text:style-name="P58">（九）已逾辦理期限待辦案件數：凡超過處理時限之待辦案件均屬之。<text:tab/></text:p>
            <text:p text:style-name="P59">＊統計單位：件數及百分比。</text:p>
            <text:p text:style-name="P60">＊統計分類：按應辦案件、辦結案件、待辦案件分類。</text:p>
            <text:p text:style-name="P61">＊發布週期：月。</text:p>
            <text:soft-page-break/>
            <text:p text:style-name="P62">＊時效：8日</text:p>
            <text:p text:style-name="P63">＊資料變革：無。</text:p>
            <text:p text:style-name="P64">四、公開資料發布訊息</text:p>
            <text:p text:style-name="P65"><text:span text:style-name="T66">＊預告發布日期：</text:span><text:span text:style-name="T67">每</text:span><text:span text:style-name="T68">月</text:span><text:span text:style-name="T69">終了</text:span><text:span text:style-name="T70">8日</text:span><text:span text:style-name="T71">。</text:span><text:span text:style-name="T72">(</text:span><text:span text:style-name="T73">原訂預告發布日期如遇例假日或國定假日則延至下一個工作日發布</text:span><text:span text:style-name="T74">)</text:span></text:p>
            <text:p text:style-name="P75"><text:span text:style-name="T76">＊同步發送單位：</text:span><text:span text:style-name="T77">臺中市政府主計處</text:span><text:span text:style-name="T78">。</text:span></text:p>
            <text:p text:style-name="P79">五、資料品質</text:p>
            <text:p text:style-name="P80"><text:span text:style-name="T81">＊統計指標編製方法與資料來源說明：</text:span><text:span text:style-name="T82">本所</text:span><text:span text:style-name="T83">秘書</text:span><text:span text:style-name="T84">室</text:span><text:span text:style-name="T85">依據</text:span><text:span text:style-name="T86">臺中市政府公文整合資訊系統統計資料編製。</text:span></text:p>
            <text:p text:style-name="P87">＊統計資料交叉查核及確保資料合理性之機制：由電腦系統自動進行加總交叉查核。</text:p>
            <text:p text:style-name="P88"><text:span text:style-name="T89">六、須注意及預定改變之事項：</text:span><text:span text:style-name="T90"><text:s/></text:span><text:span text:style-name="T91">表號</text:span><text:span text:style-name="T92">30280-90-06-3</text:span><text:span text:style-name="T93">。</text:span></text:p>
            <text:p text:style-name="P94">七、其他事項：<text:s/>無。</text:p>
            <text:p text:style-name="P95"/>
            <text:p text:style-name="P96"/>
            <text:p text:style-name="P97"/>
            <text:p text:style-name="P98"/>
            <text:p text:style-name="P99"/>
            <text:p text:style-name="P100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9T01:50:00Z</meta:creation-date>
    <dc:date>2024-12-19T01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