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5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8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9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6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7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19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0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1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3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4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5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6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7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8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29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0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1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2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3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4" style:parent-style-name="內文" style:family="paragraph">
      <style:paragraph-properties fo:line-height="0.25in" fo:margin-left="0.7333in" fo:text-indent="-0.5666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5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36" style:parent-style-name="內文" style:family="paragraph">
      <style:paragraph-properties fo:line-height="0.25in" fo:margin-left="0.3555in" fo:text-indent="-0.1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39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0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1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3" style:parent-style-name="內文" style:family="paragraph">
      <style:paragraph-properties fo:line-height="0.25in" fo:margin-left="0.3555in" fo:text-indent="-0.1888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4" style:parent-style-name="內文" style:family="paragraph">
      <style:paragraph-properties fo:line-height="0.25in" fo:text-indent="0.1888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6" style:parent-style-name="內文" style:family="paragraph">
      <style:paragraph-properties fo:line-height="0.25in" fo:margin-left="0.3555in" fo:text-indent="-0.1888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7" style:parent-style-name="內文" style:family="paragraph">
      <style:paragraph-properties fo:line-height="0.25in" fo:margin-left="0.3555in" fo:text-indent="-0.1888in">
        <style:tab-stops/>
      </style:paragraph-properties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name-complex="Times New Roman" style:font-weight-complex="bold" fo:letter-spacing="-0.0027in" fo:font-size="14pt" style:font-size-asian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letter-spacing="-0.0027in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行政管理及考核統計</text:p>
      <text:p text:style-name="P3">資料項目：臺中市外埔區公所人民申請案件統計表</text:p>
      <text:p text:style-name="P4">一、發布及編製機關單位</text:p>
      <text:p text:style-name="P5">＊發布機關、單位：臺中市外埔區公所會計室</text:p>
      <text:p text:style-name="P6">＊編製單位： 臺中市外埔區公所秘書室</text:p>
      <text:p text:style-name="P7">＊發布機關、單位：臺中市外埔區公所會計室</text:p>
      <text:p text:style-name="P8">＊編製單位：臺中市外埔區公所秘書室</text:p>
      <text:p text:style-name="P9">＊聯絡電話：04-26832216分機705</text:p>
      <text:p text:style-name="P10">＊傳真：04-26836036</text:p>
      <text:p text:style-name="P11"><text:s text:c="2"/>＊電子信箱：c007a@taichung.gov.tw</text:p>
      <text:p text:style-name="P12"/>
      <text:p text:style-name="P13">二、發布形式</text:p>
      <text:p text:style-name="P14">＊口頭：</text:p>
      <text:p text:style-name="P15"><text:s text:c="9"/>（ ）記者會或說明會</text:p>
      <text:p text:style-name="P16">＊書面：</text:p>
      <text:p text:style-name="P17"><text:s text:c="7"/>（ ）新聞稿 <text:s text:c="2"/>（ ）報表 <text:s/>（ ）書刊，刊名：</text:p>
      <text:p text:style-name="P18">＊電子媒體：</text:p>
      <text:p text:style-name="P19">（ ）線上書刊及資料庫，網址：<text:s/></text:p>
      <text:p text:style-name="P20">（ ）磁片 <text:s text:c="2"/>（ ）光碟片 <text:s/>（ V）其他(報表)</text:p>
      <text:p text:style-name="P21"/>
      <text:p text:style-name="P22">三、資料範圍、週期及時效</text:p>
      <text:p text:style-name="P23">＊統計地區範圍及對象：本所各課室辦理之人民申請案件。</text:p>
      <text:p text:style-name="P24">＊統計標準時間：以每月1日至月底之事實為準。</text:p>
      <text:p text:style-name="P25">＊統計項目定義：</text:p>
      <text:p text:style-name="P26">（一）本月份新收案件數：係每月1日起至最後1日止之新增案件總數。</text:p>
      <text:p text:style-name="P27">（二）截至上月待辦案件數：截至上月底止仍未辦結而續於本月辦理案件數。</text:p>
      <text:p text:style-name="P28">（三）應辦案件數（1＋2)：係「本月份新收案件數」與「截至上月待辦案件數之和。</text:p>
      <text:p text:style-name="P29">（四）依限辦結案件數：在各類目所規定之處理時限內辦結者均屬之。</text:p>
      <text:p text:style-name="P30">（五）逾限辦結案件數：超過各類目所規定之處理時限辦結者均屬之。</text:p>
      <text:p text:style-name="P31">（六）辦結案件總數（4+5）：係「依限辦結案件數」與「逾限辦結案件數」之和。</text:p>
      <text:p text:style-name="P32">（七）待辦案件數（3-7）：凡未辦理完成者均屬之，含未銷號者在內。其為「應辦案件數」減「辦結案件總數」；亦為未逾辦理期限待辦件數與已逾辦理期限待辦件數之和。</text:p>
      <text:p text:style-name="P33">（八）未逾辦理期限待辦案件數：凡未超過處理時限之待辦案件均屬之。</text:p>
      <text:p text:style-name="P34">（九）已逾辦理期限待辦案件數：凡超過處理時限之待辦案件均屬之。<text:tab/></text:p>
      <text:soft-page-break/>
      <text:p text:style-name="P35">＊統計單位：件數及百分比。</text:p>
      <text:p text:style-name="P36"><text:span text:style-name="T37">＊統計分類：</text:span><text:span text:style-name="T38">按應辦案件、辦結案件、待辦案件分類。</text:span></text:p>
      <text:p text:style-name="P39">＊發布週期：月。</text:p>
      <text:p text:style-name="P40">＊時效：8日</text:p>
      <text:p text:style-name="P41">＊資料變革：無。</text:p>
      <text:p text:style-name="P42">四、公開資料發布訊息</text:p>
      <text:p text:style-name="P43">＊預告發布日期：每月終了8日。(原訂預告發布日期如遇例假日或國定假日則延至下一個工作日發布)</text:p>
      <text:p text:style-name="P44">＊同步發送單位：臺中市政府主計處。</text:p>
      <text:p text:style-name="P45">五、資料品質</text:p>
      <text:p text:style-name="P46">＊統計指標編製方法與資料來源說明：本所秘書室依據臺中市政府公文整合資訊系統資料編製。</text:p>
      <text:p text:style-name="P47">＊統計資料交叉查核及確保資料合理性之機制：由電腦系統自動進行加總交叉查核。</text:p>
      <text:p text:style-name="P48">六、須注意及預定改變之事項： 表號30280-90-06-3。</text:p>
      <text:p text:style-name="P49"><text:span text:style-name="T50">七、其他事項： 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宇浩</meta:initial-creator>
    <dc:creator>Jason</dc:creator>
    <meta:creation-date>2024-12-11T08:41:00Z</meta:creation-date>
    <dc:date>2024-12-11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