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color="#000000" fo:letter-spacing="-0.0027in" fo:font-size="14pt" style:font-size-asian="14pt" style:font-size-complex="14pt"/>
    </style:style>
    <style:style style:name="T33" style:parent-style-name="預設段落字型" style:family="text">
      <style:text-properties fo:color="#000000"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text-properties fo:font-size="14pt" style:font-size-asian="14pt" style:font-size-complex="14pt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text-properties fo:font-size="14pt" style:font-size-asian="14pt" style:font-size-complex="14pt"/>
    </style:style>
    <style:style style:name="P75" style:parent-style-name="內文" style:family="paragraph">
      <style:text-properties fo:font-size="14pt" style:font-size-asian="14pt" style:font-size-complex="14pt"/>
    </style:style>
    <style:style style:name="P76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</text:span><text:span text:style-name="T14">區</text:span><text:span text:style-name="T15">公所人民申請案件統計表</text:span></text:p>
            <text:p text:style-name="P16"/>
            <text:p text:style-name="P17">一、發布及編製機關單位</text:p>
            <text:p text:style-name="P18">＊發布機關、單位：臺中市中區區公所會計室</text:p>
            <text:p text:style-name="P19">＊編製單位：臺中市中區區公所秘書室</text:p>
            <text:p text:style-name="P20">＊聯絡電話：04-22222502分機505</text:p>
            <text:p text:style-name="P21">＊傳真：04-22293399</text:p>
            <text:p text:style-name="P22">＊電子信箱：tccgc1007@taichung.gov.tw<text:s/></text:p>
            <text:p text:style-name="P23"/>
            <text:p text:style-name="P24">二、發布形式</text:p>
            <text:p text:style-name="P25">口頭：（ ）記者會或說明會</text:p>
            <text:p text:style-name="P26">書面：（ ）新聞稿 <text:s text:c="2"/>（<text:s/>）報表 <text:s/>（ ）書刊，刊名：</text:p>
            <text:p text:style-name="P27">＊電子媒體：</text:p>
            <text:p text:style-name="P28">（<text:s/>）線上書刊及資料庫</text:p>
            <text:p text:style-name="P29"><text:span text:style-name="T30">（ ）磁片 <text:s text:c="2"/>（ ）光碟片 <text:s/>（</text:span><text:span text:style-name="T31">V</text:span><text:span text:style-name="T32">）其他</text:span><text:span text:style-name="T33">(報表)</text:span></text:p>
            <text:p text:style-name="P34">三、資料範圍、週期及時效</text:p>
            <text:p text:style-name="P35">＊統計地區範圍及對象：本所各課室辦理之人民申請案件。</text:p>
            <text:p text:style-name="P36">＊統計標準時間：以每月1日至月底之事實為準。</text:p>
            <text:p text:style-name="P37">＊統計項目定義：</text:p>
            <text:p text:style-name="P38">（一）本月份新收案件數：係每月1日起至最後1日止之新增案件總數。</text:p>
            <text:p text:style-name="P39">（二）截至上月待辦案件數：截至上月底止仍未辦結而續於本月辦理案件數。</text:p>
            <text:p text:style-name="P40">（三）應辦案件數（1＋2)：係「本月份新收案件數」與「截至上月待辦案件數之和。</text:p>
            <text:p text:style-name="P41">（四）依限辦結案件數：在各類目所規定之處理時限內辦結者均屬之。</text:p>
            <text:p text:style-name="P42">（五）逾限辦結案件數：超過各類目所規定之處理時限辦結者均屬之。</text:p>
            <text:p text:style-name="P43">（六）辦結案件總數（4+5）：係「依限辦結案件數」與「逾限辦結案件數」之和。</text:p>
            <text:p text:style-name="P44">（七）待辦案件數（3-7）：凡未辦理完成者均屬之，含未銷號者在內。其為「應辦案件數」減「辦結案件總數」；亦為未逾辦理期限待辦件數與已逾辦理期限待辦件數之和。</text:p>
            <text:p text:style-name="P45">（八）未逾辦理期限待辦案件數：凡未超過處理時限之待辦案件均屬之。</text:p>
            <text:p text:style-name="P46">（九）已逾辦理期限待辦案件數：凡超過處理時限之待辦案件均屬之。<text:tab/></text:p>
            <text:p text:style-name="P47">＊統計單位：件數及百分比。</text:p>
            <text:p text:style-name="P48">＊統計分類：按應辦案件、辦結案件、待辦案件分類。<text:s/></text:p>
            <text:p text:style-name="P49">＊發布週期：月。</text:p>
            <text:p text:style-name="P50">＊時效：8日</text:p>
            <text:p text:style-name="P51">＊資料變革：無。</text:p>
            <text:p text:style-name="P52">四、公開資料發布訊息</text:p>
            <text:p text:style-name="P53"><text:span text:style-name="T54">＊預告發布日期：</text:span><text:span text:style-name="T55">每</text:span><text:span text:style-name="T56">月</text:span><text:span text:style-name="T57">終了</text:span><text:span text:style-name="T58">8日</text:span><text:span text:style-name="T59">(</text:span><text:span text:style-name="T60">原訂預告發布日期如遇例假日或國定假日則延至下一個工作日發布</text:span><text:span text:style-name="T61">)</text:span><text:span text:style-name="T62">。</text:span></text:p>
            <text:soft-page-break/>
            <text:p text:style-name="P63"><text:span text:style-name="T64">＊同步發送單位：</text:span><text:span text:style-name="T65">臺中市政府主計處。</text:span></text:p>
            <text:p text:style-name="P66">五、資料品質</text:p>
            <text:p text:style-name="P67">＊統計指標編製方法與資料來源說明：本所秘書室依據臺中市政府公文整合資訊系統資料編製。</text:p>
            <text:p text:style-name="P68">＊統計資料交叉查核及確保資料合理性之機制：由電腦系統自動進行加總交叉查核。</text:p>
            <text:p text:style-name="P69">六、須注意及預定改變之事項：<text:s/>表號30280-90-06-3。</text:p>
            <text:p text:style-name="P70">七、其他事項：<text:s/>無。</text:p>
            <text:p text:style-name="P71"/>
            <text:p text:style-name="P72"/>
            <text:p text:style-name="P73"/>
            <text:p text:style-name="P74"/>
            <text:p text:style-name="P75"/>
            <text:p text:style-name="P76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5:42:00Z</meta:creation-date>
    <dc:date>2024-12-18T05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