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T16" style:parent-style-name="預設段落字型" style:family="text">
      <style:text-properties fo:letter-spacing="0.0118in" fo:font-size="14pt" style:font-size-asian="14pt" style:font-size-complex="14pt"/>
    </style:style>
    <style:style style:name="P1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P22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4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新細明體" fo:color="#FF0000" fo:font-size="14pt" style:font-size-asian="14pt" style:font-size-complex="14pt"/>
    </style:style>
    <style:style style:name="T34" style:parent-style-name="超連結" style:family="text">
      <style:text-properties style:font-name="Times New Roman" style:font-name-asian="新細明體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4055in" fo:text-indent="-0.5236in">
        <style:tab-stops>
          <style:tab-stop style:type="left" style:position="5.5111in"/>
        </style:tab-stops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letter-spacing="0.0118in" fo:font-size="14pt" style:font-size-asian="14pt" style:font-size-complex="14pt"/>
    </style:style>
    <style:style style:name="T7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9" style:parent-style-name="預設段落字型" style:family="text">
      <style:text-properties fo:letter-spacing="0.0118in" fo:font-size="14pt" style:font-size-asian="14pt" style:font-size-complex="14pt"/>
    </style:style>
    <style:style style:name="T80" style:parent-style-name="預設段落字型" style:family="text">
      <style:text-properties fo:letter-spacing="0.0118i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4055in" fo:text-indent="-0.5236in">
        <style:tab-stops>
          <style:tab-stop style:type="left" style:position="5.5111in"/>
        </style:tab-stops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臺中市霧峰區公所一般公文案件統計表</text:p>
            <text:p text:style-name="P8">一、發布及編製機關單位</text:p>
            <text:p text:style-name="P9">＊發布機關、單位：臺中市霧峰區公所會計室</text:p>
            <text:p text:style-name="P10"><text:span text:style-name="T11">＊編製單位：<text:s/></text:span><text:span text:style-name="T12">臺中市</text:span><text:span text:style-name="T13">霧峰</text:span><text:span text:style-name="T14">區公所</text:span><text:span text:style-name="T15">秘書</text:span><text:span text:style-name="T16">室</text:span></text:p>
            <text:p text:style-name="P17">＊聯絡電話：04-23397128</text:p>
            <text:p text:style-name="P18">＊傳真：04-2339327</text:p>
            <text:p text:style-name="P19"><text:span text:style-name="T20">＊電子信箱：</text:span><text:span text:style-name="T21"><text:s/>ntuser60@taichung.gov.tw</text:span></text:p>
            <text:list text:style-name="LFO4" text:continue-numbering="true">
              <text:list-item>
                <text:p text:style-name="P22">口頭：</text:p>
              </text:list-item>
            </text:list>
            <text:p text:style-name="P23"><text:s text:c="9"/>（ ）記者會或說明會</text:p>
            <text:list text:style-name="LFO3" text:continue-numbering="true">
              <text:list-item>
                <text:p text:style-name="P24">書面：</text:p>
              </text:list-item>
            </text:list>
            <text:p text:style-name="P25"><text:s text:c="7"/>（<text:s/>）新聞稿<text:s text:c="3"/>（V）報表 <text:s/>（ ）書刊，刊名：</text:p>
            <text:p text:style-name="P26">＊電子媒體：</text:p>
            <text:p text:style-name="P27"><text:span text:style-name="T28">（</text:span><text:span text:style-name="T29">V</text:span><text:span text:style-name="T30">）線上書刊及資料庫，</text:span><text:span text:style-name="T31">網址：</text:span></text:p>
            <text:p text:style-name="P32"><text:span text:style-name="T33"><text:s text:c="2"/></text:span><text:a xlink:href="https://govstat.taichung.gov.tw/TCSTAT/Page/kcg01_2.aspx?Mid1=387720000A" office:target-frame-name="_top" xlink:show="replace"><text:span text:style-name="T34">https://govstat.taichung.gov.tw/TCSTAT/Page/kcg01_2.aspx?Mid1=387720000A</text:span></text:a></text:p>
            <text:p text:style-name="P35">（<text:s/>）磁片<text:s text:c="3"/>（<text:s/>）光碟片<text:s text:c="2"/>（<text:s/>）其他</text:p>
            <text:p text:style-name="P36">三、資料範圍、週期及時效</text:p>
            <text:p text:style-name="P37">＊統計地區範圍及對象：本所各課室辦理之一般公文案件。</text:p>
            <text:p text:style-name="P38">＊統計標準時間：每月1日至月底之事實為準。<text:tab/></text:p>
            <text:p text:style-name="P39">＊統計項目定義：</text:p>
            <text:p text:style-name="P40">（一）本月份新收件數：係每月1日起至最後1日止之收文總數。<text:tab/></text:p>
            <text:p text:style-name="P41">（二）截至上月待辦件數：截至上月底止仍未辦結而續於本月辦理之文件總數。</text:p>
            <text:p text:style-name="P42">（三）本月創稿數：係每月1日起至最後1日止之創稿總數。<text:tab/></text:p>
            <text:p text:style-name="P43">（四）本月應辦公文總數(1+2+3)：係「本月份新收件數」、「截至上月待辦件數」、「本月創稿數」之和。</text:p>
            <text:p text:style-name="P44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45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46">（七）30日以上辦結件數：自收文次日至辦結發文止，在30日以上(以30.01日起算)完成者均屬之。占發文件數百分比(7/8)：係「30日以上辦結件數」與「發文件數」之比。</text:p>
            <text:p text:style-name="P47">（八）發文件數小計(5+6+7)：係已結案發文之總數。</text:p>
            <text:p text:style-name="P48">（九）存查件數：凡奉批存查案件均屬之。</text:p>
            <text:p text:style-name="P49">（十）辦結件數總計（8+9）：發文件數與存查件數之和。占應辦公文總數百分比（10/4）：係「辦結件數」與「應辦公文總數」之比。</text:p>
            <text:p text:style-name="P50">（十一）發文平均使用日數：係發文使用日數之和，除以發文總件數，所得之商。日數計算採四捨五入取到小數點後第2位。</text:p>
            <text:soft-page-break/>
            <text:p text:style-name="P51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52">（十三）未逾辦理期限待辦件數：凡未超過處理時限之待辦公文均屬之。<text:tab/></text:p>
            <text:p text:style-name="P53">（十四）已逾辦理期限待辦件數：凡超過處理時限之待辦公文均屬之。</text:p>
            <text:p text:style-name="P54">＊統計單位：件數及百分比、日數。</text:p>
            <text:p text:style-name="P55">＊統計分類：按應辦公文、已結公文、待辦公文分類。</text:p>
            <text:p text:style-name="P56">＊發布週期：月。</text:p>
            <text:p text:style-name="P57">＊時效：8日。</text:p>
            <text:p text:style-name="P58">＊資料變革：無。</text:p>
            <text:p text:style-name="P59">四、公開資料發布訊息</text:p>
            <text:p text:style-name="P60"><text:span text:style-name="T61">＊預告發布日期：</text:span><text:span text:style-name="T62">每月終了8</text:span><text:span text:style-name="T63">日</text:span><text:span text:style-name="T64">。</text:span><text:span text:style-name="T65">(</text:span><text:span text:style-name="T66">原訂預告發布日期如遇例假日或國定假日則延至下一個工作日發布</text:span><text:span text:style-name="T67">)</text:span></text:p>
            <text:p text:style-name="P68"><text:span text:style-name="T69">＊同步發送單位：</text:span><text:span text:style-name="T70">臺中市政府</text:span><text:span text:style-name="T71">主計處</text:span><text:span text:style-name="T72">。</text:span></text:p>
            <text:p text:style-name="P73">五、資料品質</text:p>
            <text:p text:style-name="P74"><text:span text:style-name="T75"><text:s text:c="3"/></text:span><text:span text:style-name="T76">＊統計指標編製方法與資料來源說明：</text:span><text:span text:style-name="T77">本所</text:span><text:span text:style-name="T78">秘書</text:span><text:span text:style-name="T79">室依據臺中市政府公文整合資訊系統資料編製</text:span><text:span text:style-name="T80">。</text:span></text:p>
            <text:p text:style-name="P81"><text:s text:c="3"/>＊統計資料交叉查核及確保資料合理性之機制：由電腦系統自動進行加總交叉查核。</text:p>
            <text:p text:style-name="P82">六、須注意及預定改變之事項：表號30280-07-02-3。</text:p>
            <text:p text:style-name="P8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0:00Z</meta:creation-date>
    <dc:date>2022-09-20T09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3" meta:row-count="11" meta:non-whitespace-character-count="1333"/>
  </office:meta>
</office:document-meta>
</file>