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5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超連結" style:family="text">
      <style:text-properties fo:color="#000000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中區區公所一般公文案件統計表</text:p>
            <text:p text:style-name="P8">一、發布及編製機關單位</text:p>
            <text:p text:style-name="P9">＊發布機關、單位：臺中市中區區公所會計室</text:p>
            <text:p text:style-name="P10">＊編製單位：臺中市中區區公所秘書室</text:p>
            <text:p text:style-name="P11">＊聯絡電話：04-22222502分機505</text:p>
            <text:p text:style-name="P12">＊傳真：04-22293399</text:p>
            <text:p text:style-name="P13">＊電子信箱：tccgc1007@taichung.gov.tw<text:s/></text:p>
            <text:p text:style-name="P14">二、發布形式</text:p>
            <text:list text:style-name="LFO4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V）報表 <text:s/>（ ）書刊，刊名：</text:p>
            <text:p text:style-name="P19">＊電子媒體：</text:p>
            <text:p text:style-name="P20">（V）線上書刊及資料庫，</text:p>
            <text:p text:style-name="P21"><text:span text:style-name="T22">網址：</text:span><text:a xlink:href="https://govstat.taichung.gov.tw/TCSTAT/Page/kcg01_2.aspx?Mid1=387510000A" office:target-frame-name="_top" xlink:show="replace"><text:span text:style-name="T23">https://govstat.taichung.gov.tw/TCSTAT/Page/kcg01_2.aspx?Mid1=387510000A</text:span></text:a><text:span text:style-name="T24"><text:s/></text:span></text:p>
            <text:p text:style-name="P25">（<text:s/>）磁片<text:s text:c="3"/>（<text:s/>）光碟片<text:s text:c="2"/>（<text:s/>）其他</text:p>
            <text:p text:style-name="P26">三、資料範圍、週期及時效</text:p>
            <text:p text:style-name="P27">＊統計地區範圍及對象：本所各課室辦理之一般公文案件。</text:p>
            <text:p text:style-name="P28">＊統計標準時間：每月1日至月底之事實為準。<text:tab/></text:p>
            <text:p text:style-name="P29">＊統計項目定義：</text:p>
            <text:p text:style-name="P30">（一）本月份新收件數：係每月1日起至最後1日止之收文總數。<text:tab/></text:p>
            <text:p text:style-name="P31">（二）截至上月待辦件數：截至上月底止仍未辦結而續於本月辦理之文件總數。</text:p>
            <text:p text:style-name="P32">（三）本月創稿數：係每月1日起至最後1日止之創稿總數。<text:tab/></text:p>
            <text:p text:style-name="P33">（四）本月應辦公文總數(1+2+3)：係「本月份新收件數」、「截至上月待辦件數」、「本月創稿數」之和。</text:p>
            <text:p text:style-name="P34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35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36">（七）30日以上辦結件數：自收文次日至辦結發文止，在30日以上(以30.01日起算)完成者均屬之。占發文件數百分比(7/8)：係「30日以上辦結件數」與「發文件數」之比。</text:p>
            <text:p text:style-name="P37">（八）發文件數小計(5+6+7)：係已結案發文之總數。</text:p>
            <text:p text:style-name="P38">（九）存查件數：凡奉批存查案件均屬之。</text:p>
            <text:p text:style-name="P39">（十）辦結件數總計（8+9）：發文件數與存查件數之和。占應辦公文總數百分比（10/4）：係「辦結件數」與「應辦公文總數」之比。</text:p>
            <text:p text:style-name="P40">（十一）發文平均使用日數：係發文使用日數之和，除以發文總件數，所得之商。<text:soft-page-break/>日數計算採四捨五入取到小數點後第2位。</text:p>
            <text:p text:style-name="P41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42">（十三）未逾辦理期限待辦件數：凡未超過處理時限之待辦公文均屬之。<text:tab/></text:p>
            <text:p text:style-name="P43">（十四）已逾辦理期限待辦件數：凡超過處理時限之待辦公文均屬之。</text:p>
            <text:p text:style-name="P44"><text:span text:style-name="T45">＊統計單位：</text:span><text:span text:style-name="T46">件數</text:span><text:span text:style-name="T47">、</text:span><text:span text:style-name="T48">百分比</text:span><text:span text:style-name="T49">及</text:span><text:span text:style-name="T50">日數</text:span><text:span text:style-name="T51">。</text:span></text:p>
            <text:p text:style-name="P52">＊統計分類：按應辦公文、已結公文、待辦公文分類。</text:p>
            <text:p text:style-name="P53">＊發布週期：月。</text:p>
            <text:p text:style-name="P54">＊時效：8日。</text:p>
            <text:p text:style-name="P55">＊資料變革：無。</text:p>
            <text:p text:style-name="P56">四、公開資料發布訊息</text:p>
            <text:p text:style-name="P57"><text:span text:style-name="T58">＊預告發布日期：</text:span><text:span text:style-name="T59">每月終了8</text:span><text:span text:style-name="T60">日</text:span><text:span text:style-name="T61">(</text:span><text:span text:style-name="T62">原訂預告發布日期如遇例假日或國定假日則延至下一個工作日發布</text:span><text:span text:style-name="T63">)</text:span><text:span text:style-name="T64">。</text:span></text:p>
            <text:p text:style-name="P65"><text:span text:style-name="T66">＊同步發送單位：</text:span><text:span text:style-name="T67">臺中市政府主計處。</text:span></text:p>
            <text:p text:style-name="P68">五、資料品質</text:p>
            <text:p text:style-name="P69">＊統計指標編製方法與資料來源說明：本所秘書室依據臺中市政府公文整合資訊系統資料編製。<text:s/></text:p>
            <text:p text:style-name="P70">＊統計資料交叉查核及確保資料合理性之機制：由電腦系統自動進行加總交叉查核。</text:p>
            <text:p text:style-name="P71">六、須注意及預定改變之事項：表號30280-07-02-3。</text:p>
            <text:p text:style-name="P72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4:40:00Z</meta:creation-date>
    <dc:date>2022-09-21T04:40:00Z</dc: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70" meta:row-count="11" meta:non-whitespace-character-count="1339"/>
  </office:meta>
</office:document-meta>
</file>