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1666in" fo:margin-right="-0.2277in" fo:text-indent="0.1944in">
        <style:tab-stops>
          <style:tab-stop style:type="left" style:position="5.75in"/>
        </style:tab-stops>
      </style:paragraph-properties>
    </style:style>
    <style:style style:name="T49" style:parent-style-name="超連結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1666in" fo:margin-right="-0.2277in" fo:text-indent="0.1944in">
        <style:tab-stops>
          <style:tab-stop style:type="left" style:position="5.75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公所一般公文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豐原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豐原</text:span><text:span text:style-name="T24">區公所</text:span><text:span text:style-name="T25">秘書</text:span><text:span text:style-name="T26">室</text:span></text:p>
            <text:p text:style-name="P27">＊聯絡電話：04-25222106 #381~383</text:p>
            <text:p text:style-name="P28">＊傳真：04-25222196</text:p>
            <text:p text:style-name="P29"><text:span text:style-name="T30">＊電子信箱：</text:span><text:span text:style-name="T31">ax520104</text:span><text:span text:style-name="T32">@taichung.gov.tw</text:span></text:p>
            <text:list text:style-name="LFO4" text:continue-numbering="true">
              <text:list-item>
                <text:p text:style-name="P33">口頭：（ ）記者會或說明會</text:p>
              </text:list-item>
            </text:list>
            <text:list text:style-name="LFO3" text:continue-numbering="true">
              <text:list-item>
                <text:p text:style-name="P34"><text:span text:style-name="T35">書面：（</text:span><text:span text:style-name="T36"><text:s/></text:span><text:span text:style-name="T37">）新聞稿</text:span><text:span text:style-name="T38"><text:s text:c="3"/></text:span><text:span text:style-name="T39">（</text:span><text:span text:style-name="T40">V</text:span><text:span text:style-name="T41">）報表 <text:s/>（ ）書刊，刊名：</text:span></text:p>
              </text:list-item>
            </text:list>
            <text:p text:style-name="P42">＊電子媒體：</text:p>
            <text:p text:style-name="P43"><text:span text:style-name="T44">（</text:span><text:span text:style-name="T45">V</text:span><text:span text:style-name="T46">）線上書刊及資料庫，</text:span><text:span text:style-name="T47">網址：</text:span></text:p>
            <text:p text:style-name="P48"><text:a xlink:href="https://govstat.taichung.gov.tw/TCSTAT/page/kcg01_2.aspx?Mid1=387590000A" office:target-frame-name="_top" xlink:show="replace"><text:span text:style-name="T49">https://govstat.taichung.gov.tw/TCSTAT/page/kcg01_2.aspx?Mid1=387590000A</text:span></text:a>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＊統計地區範圍及對象：本所各課室辦理之一般公文案件。</text:p>
            <text:p text:style-name="P53">＊統計標準時間：每月1日至月底之事實為準。<text:tab/></text:p>
            <text:p text:style-name="P54">＊統計項目定義：</text:p>
            <text:p text:style-name="P55">（一）本月份新收件數：係每月1日起至最後1日止之收文總數。<text:tab/></text:p>
            <text:p text:style-name="P56">（二）截至上月待辦件數：截至上月底止仍未辦結而續於本月辦理之文件總數。</text:p>
            <text:p text:style-name="P57">（三）本月創稿數：係每月1日起至最後1日止之創稿總數。<text:tab/></text:p>
            <text:p text:style-name="P58">（四）本月應辦公文總數(1+2+3)：係「本月份新收件數」、「截至上月待辦件數」、「本月創稿數」之和。</text:p>
            <text:p text:style-name="P59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60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61">（七）30日以上辦結件數：自收文次日至辦結發文止，在30日以上(以30.01日起算)完成者均屬之。占發文件數百分比(7/8)：係「30日以上辦結件數」與「發文件數」之比。</text:p>
            <text:p text:style-name="P62">（八）發文件數小計(5+6+7)：係已結案發文之總數。</text:p>
            <text:p text:style-name="P63">（九）存查件數：凡奉批存查案件均屬之。</text:p>
            <text:p text:style-name="P64">（十）辦結件數總計（8+9）：發文件數與存查件數之和。占應辦公文總數百分比（10/4）：係「辦結件數」與「應辦公文總數」之比。</text:p>
            <text:p text:style-name="P65">（十一）發文平均使用日數：係發文使用日數之和，除以發文總件數，所得之商。日數計算採四捨五入取到小數點後第2位。</text:p>
            <text:p text:style-name="P66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67">（十三）未逾辦理期限待辦件數：凡未超過處理時限之待辦公文均屬之。<text:tab/></text:p>
            <text:p text:style-name="P68">（十四）已逾辦理期限待辦件數：凡超過處理時限之待辦公文均屬之。</text:p>
            <text:p text:style-name="P69">＊統計單位：件數、百分比及日數。</text:p>
            <text:p text:style-name="P70">＊統計分類：按應辦公文、已結公文、待辦公文分類。</text:p>
            <text:p text:style-name="P71">＊發布週期：月。</text:p>
            <text:p text:style-name="P72">＊時效：8日。</text:p>
            <text:p text:style-name="P73">＊資料變革：無。</text:p>
            <text:p text:style-name="P74">四、公開資料發布訊息</text:p>
            <text:p text:style-name="P75"><text:span text:style-name="T76">＊預告發布日期：</text:span><text:span text:style-name="T77">每月終了8</text:span><text:span text:style-name="T78">日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      <text:p text:style-name="P83">＊同步發送單位：臺中市政府主計處。</text:p>
            <text:p text:style-name="P84">五、資料品質</text:p>
            <text:p text:style-name="P85">＊統計指標編製方法與資料來源說明：本所秘書室依據臺中市政府公文整合資訊系統資料編製。</text:p>
            <text:p text:style-name="P86">＊統計資料交叉查核及確保資料合理性之機制：由電腦系統自動進行加總交叉查核。</text:p>
            <text:p text:style-name="P87">六、須注意及預定改變之事項：表號30280-07-02-3。</text:p>
            <text:p text:style-name="P8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6" meta:row-count="10" meta:non-whitespace-character-count="1318"/>
  </office:meta>
</office:document-meta>
</file>