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2361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龍井區公所一般公文統計表</text:p>
      <text:p text:style-name="P5">一、發布及編製機關單位</text:p>
      <text:p text:style-name="P6"><text:span text:style-name="T7">＊發布機關、單位：</text:span><text:span text:style-name="T8">臺中市</text:span><text:span text:style-name="T9">龍井</text:span><text:span text:style-name="T10">區公所</text:span><text:span text:style-name="T11">會計室</text:span></text:p>
      <text:p text:style-name="P12"><text:span text:style-name="T13">＊編製單位：</text:span><text:span text:style-name="T14">臺中市</text:span><text:span text:style-name="T15">龍井</text:span><text:span text:style-name="T16">區公所</text:span><text:span text:style-name="T17">秘書室 陳瑩玲</text:span></text:p>
      <text:p text:style-name="P18"><text:span text:style-name="T19">＊聯絡電話：</text:span><text:span text:style-name="T20">（04）</text:span><text:span text:style-name="T21">26352411</text:span><text:span text:style-name="T22">轉1121</text:span><text:span text:style-name="T23"><text:s text:c="4"/></text:span></text:p>
      <text:p text:style-name="P24"><text:span text:style-name="T25">＊傳真：</text:span><text:span text:style-name="T26">（04）</text:span><text:span text:style-name="T27">26361853</text:span></text:p>
      <text:p text:style-name="P28"><text:span text:style-name="T29">＊電子信箱：<text:s/></text:span><text:span text:style-name="T30">ylc0410</text:span><text:span text:style-name="T31">@taichung.gov.tw</text:span>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（ <text:s/>）記者會或說明會</text:p>
      <text:list text:style-name="LFO1" text:continue-numbering="true">
        <text:list-item>
          <text:p text:style-name="P35">書面：</text:p>
        </text:list-item>
      </text:list>
      <text:p text:style-name="P36">（ <text:s/>）新聞稿 <text:s text:c="2"/>（）報表 <text:s text:c="3"/>（ <text:s/>）書刊，刊名：</text:p>
      <text:p text:style-name="P37">＊電子媒體：</text:p>
      <text:p text:style-name="P38">（）線上書刊及資料庫，網址：</text:p>
      <text:p text:style-name="P39">（ <text:s/>）磁片 <text:s text:c="4"/>（ <text:s/>）光碟片 <text:s/>（ V ）其他(報表)</text:p>
      <text:p text:style-name="P40">三、資料範圍、週期及時效</text:p>
      <text:p text:style-name="P41"><text:span text:style-name="T42">＊統計地區範圍及對象：</text:span><text:span text:style-name="T43">以本所之一般公文為統計範圍及對象。</text:span><text:span text:style-name="T44"><text:s/></text:span></text:p>
      <text:p text:style-name="P45">＊統計標準時間：以每月1日至月底之事實為準。</text:p>
      <text:p text:style-name="P46">＊統計項目定義：</text:p>
      <text:p text:style-name="P47">（１）本月份新收件數：以每月1日起至最後1日止收文總數之事實為</text:p>
      <text:p text:style-name="P48"><text:s text:c="6"/>準。</text:p>
      <text:p text:style-name="P49">（２）截至上月待辦件數：截至上月底止仍未辦結而續於本月辦理之文</text:p>
      <text:p text:style-name="P50"><text:s text:c="6"/>件總數。</text:p>
      <text:p text:style-name="P51">（３）本月創簽稿數：係每月１日起至最後１日止之創簽稿總數。</text:p>
      <text:p text:style-name="P52">（４）本月應辦公文總數（１＋２＋３）：係「本月份新收件數」、「截至上月待辦件數」、「本月創簽稿數」之和。</text:p>
      <text:p text:style-name="P5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5">（７）30日以上辦結件數：自收文次日至辦結發文止，在30日以上(以30.01日起算)完成者均屬之。占發文件數百分比(7/8)：係「30日以上辦結件數」與「發文件數」之比。</text:p>
      <text:p text:style-name="P56">（８）發文件數小計(5+6+7)：係已結案發文之總數。</text:p>
      <text:soft-page-break/>
      <text:p text:style-name="P57">（９）發文平均使用日數：係發文使用日數之和，除以發文總件數，所得之商。日數計算至小數第2位，第3位數採四捨五入。</text:p>
      <text:p text:style-name="P58">（１０）收文存查件數：凡收文奉批存查案件均屬之。</text:p>
      <text:p text:style-name="P59">（１１）創簽辦結件數：凡創簽奉核可、如擬等核定結案者均屬之。</text:p>
      <text:p text:style-name="P60">（１２）辦結件數總計（8+10+11）：發文件數、收文存查件數及創簽辦</text:p>
      <text:p text:style-name="P61"><text:s text:c="8"/>結件數之和。占應辦公文總數百分比（12/4）：係「辦結件數」</text:p>
      <text:p text:style-name="P62"><text:s text:c="8"/>與「應辦公文總數」之比。</text:p>
      <text:p text:style-name="P63">（１３）待辦件數（4-12）：凡未辦理完成者均屬之，含未銷號者在內。</text:p>
      <text:p text:style-name="P64"><text:s text:c="8"/>其為「應辦公文總數」減「辦結件數」；亦為未逾辦理期限待辦</text:p>
      <text:p text:style-name="P65"><text:s text:c="8"/>件數與已逾辦理期限待辦件數之和。占應辦公文總數百分比</text:p>
      <text:p text:style-name="P66"><text:s text:c="7"/>（13/4）：「待辦件數」與「應辦公文總數」之比。</text:p>
      <text:p text:style-name="P67">(１４）未逾辦理期限待辦件數：凡未超過處理時限之待辦公文均屬之。</text:p>
      <text:p text:style-name="P68">(１５）已逾辦理期限待辦件數：凡超過處理時限之待辦公文均屬之。</text:p>
      <text:p text:style-name="P69"><text:span text:style-name="T70">＊統計單位：</text:span><text:span text:style-name="T71">百分比；件、日。</text:span></text:p>
      <text:p text:style-name="P72"><text:span text:style-name="T73">＊統計分類：(</text:span><text:span text:style-name="T74">１</text:span><text:span text:style-name="T75">）、橫向為應辦公文、已辦結公文、待辦公文之各項統項</text:span></text:p>
      <text:p text:style-name="P76">目。</text:p>
      <text:p text:style-name="P77"><text:span text:style-name="T78"><text:s text:c="12"/>(</text:span><text:span text:style-name="T79">２</text:span><text:span text:style-name="T80">）、直向為科室名稱。</text:span></text:p>
      <text:p text:style-name="P81"><text:span text:style-name="T82">＊發布週期：</text:span><text:span text:style-name="T83">每月。</text:span></text:p>
      <text:p text:style-name="P84"><text:span text:style-name="T85">＊時效：</text:span><text:span text:style-name="T86">8天。</text:span></text:p>
      <text:p text:style-name="P87">＊資料變革：無。</text:p>
      <text:p text:style-name="P88">四、公開資料發布訊息</text:p>
      <text:p text:style-name="P89"><text:span text:style-name="T90">＊預告發布日期：次月8日</text:span><text:span text:style-name="T91">。（原定預告發布日期如遇例假日或國定假日則延至下一工作日發布）</text:span></text:p>
      <text:p text:style-name="P92">＊同步發送單位：臺中市政府主計處。</text:p>
      <text:p text:style-name="P93">五、資料品質：</text:p>
      <text:p text:style-name="P94"><text:span text:style-name="T95">＊統計指標編製方法與資料來源說明：</text:span><text:span text:style-name="T96">本所</text:span><text:span text:style-name="T97">秘書室</text:span><text:span text:style-name="T98">依據「臺中市政府公文整合資訊系統」資料編製。</text:span></text:p>
      <text:p text:style-name="P99">＊統計資料交叉查核及確保資料合理性之機制：報表檔案設置公式檢核計算，交叉查核資料加總正確性。</text:p>
      <text:p text:style-name="P100">六、須注意及預定改變之事項：表號30280-06-02-3。</text:p>
      <text:p text:style-name="P101">七、其他事項：無。</text:p>
      <text:p text:style-name="內文"><text:span text:style-name="T1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文1" style:display-name="表格內文1" style:family="paragraph">
      <style:paragraph-properties style:vertical-align="baseline"/>
      <style:text-properties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complex="標楷體"/>
    </style:style>
    <style:style style:name="WW_CharLFO2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長志</meta:initial-creator>
    <dc:creator>cws</dc:creator>
    <meta:creation-date>2025-12-08T08:10:00Z</meta:creation-date>
    <dc:date>2025-12-08T08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