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color="#0D0D0D"/>
    </style:style>
    <style:style style:name="T6" style:parent-style-name="預設段落字型" style:family="text">
      <style:text-properties style:font-name-asian="標楷體" fo:font-weight="bold" style:font-weight-asian="bold" fo:color="#0D0D0D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D0D0D"/>
    </style:style>
    <style:style style:name="T1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8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widows="2" fo:orphans="2" fo:text-align="justify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widows="2" fo:orphans="2" fo:text-align="justify" style:vertical-align="middle" fo:margin-top="0.075in" fo:margin-bottom="0.075in" fo:line-height="0.2361in" fo:margin-left="0.5166in" fo:text-indent="-0.01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line-height="0.2361in" fo:margin-left="0.9652in" fo:text-indent="-0.39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line-height="0.2361in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fo:margin-top="0.075in" fo:margin-bottom="0.075in" fo:line-height="0.2361in" fo:margin-left="1.3305in" fo:text-indent="-0.998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4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7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line-height="0.2361in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0" style:parent-style-name="內文" style:family="paragraph"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92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93" style:parent-style-name="內文" style:family="paragraph">
      <style:paragraph-properties fo:widows="2" fo:orphans="2" fo:break-before="page"/>
      <style:text-properties style:font-name="標楷體" style:font-name-asian="標楷體" fo:color="#000000" fo:letter-spacing="-0.0027in" style:font-size-complex="12pt"/>
    </style:style>
    <style:style style:name="P94" style:parent-style-name="內文" style:family="paragraph">
      <style:paragraph-properties fo:text-align="center" fo:line-height="0.2361in" fo:margin-left="0.3333in">
        <style:tab-stops/>
      </style:paragraph-properties>
    </style:style>
    <style:style style:name="T9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96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9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0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0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4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1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2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3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0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1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7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8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9" style:parent-style-name="內文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0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line-height="0.2361in" fo:margin-left="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4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margin-top="0.075in" fo:margin-bottom="0.075in" fo:line-height="0.1805in" fo:margin-left="1.1652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6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9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fo:line-height="0.2361in" fo:margin-left="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7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9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3.875in" svg:y="-0.71875in" svg:width="2.50556in" svg:height="0.35in" style:rel-width="scale" style:rel-height="scale"><draw:text-box><text:p text:style-name="P3"><text:span text:style-name="T4">資料表期：</text:span><text:span text:style-name="T5">114</text:span><text:span text:style-name="T6">年</text:span><text:span text:style-name="T7">12</text:span><text:span text:style-name="T8">月</text:span><text:span text:style-name="T9">前適用</text:span></text:p></draw:text-box><svg:title/><svg:desc/></draw:frame></text:span><text:span text:style-name="T10">統計資料背景說明</text:span></text:p>
      <text:p text:style-name="P11"/>
      <text:p text:style-name="P12">資料種類：行政管理及考核統計</text:p>
      <text:p text:style-name="P13">資料項目：臺中市霧峰區公所一般公文統計表</text:p>
      <text:p text:style-name="P14">一、發布及編製機關單位</text:p>
      <text:p text:style-name="P15">＊發布機關、單位：臺中市霧峰區公所會計室</text:p>
      <text:p text:style-name="P16"><text:span text:style-name="T17">＊編製單位：</text:span><text:span text:style-name="T18">臺中市霧峰區公所秘書室</text:span></text:p>
      <text:p text:style-name="P19"><text:span text:style-name="T20">＊聯絡電話：</text:span><text:span text:style-name="T21">（04）23397128 <text:s text:c="4"/></text:span></text:p>
      <text:p text:style-name="P22"><text:span text:style-name="T23">＊傳真：</text:span><text:span text:style-name="T24">（04）23399327</text:span></text:p>
      <text:p text:style-name="P25"><text:span text:style-name="T26">＊電子信箱：ntuser60</text:span><text:span text:style-name="T27">@taichung.gov.tw</text:span></text:p>
      <text:p text:style-name="P28">二、發布形式</text:p>
      <text:list text:style-name="LFO1" text:continue-numbering="true">
        <text:list-item>
          <text:p text:style-name="P29">口頭：</text:p>
        </text:list-item>
      </text:list>
      <text:p text:style-name="P30">（ <text:s/>）記者會或說明會</text:p>
      <text:list text:style-name="LFO2" text:continue-numbering="true">
        <text:list-item>
          <text:p text:style-name="P31">書面：</text:p>
        </text:list-item>
      </text:list>
      <text:p text:style-name="P32">（ <text:s/>）新聞稿 <text:s text:c="2"/>（）報表 <text:s text:c="3"/>（ <text:s/>）書刊，刊名：</text:p>
      <text:p text:style-name="P33">＊電子媒體：</text:p>
      <text:p text:style-name="P34">（）線上書刊及資料庫，網址：</text:p>
      <text:p text:style-name="P35">（ <text:s/>）磁片 <text:s text:c="4"/>（ <text:s/>）光碟片 <text:s/>（ V ）其他(報表)</text:p>
      <text:p text:style-name="P36">三、資料範圍、週期及時效</text:p>
      <text:p text:style-name="P37"><text:span text:style-name="T38">＊統計地區範圍及對象：</text:span><text:span text:style-name="T39">以本所之一般公文為統計範圍及對象。</text:span><text:span text:style-name="T40"><text:s/></text:span></text:p>
      <text:p text:style-name="P41">＊統計標準時間：以每月1日至月底之事實為準。</text:p>
      <text:p text:style-name="P42">＊統計項目定義：</text:p>
      <text:p text:style-name="P43">（１）本月份新收件數：以每月1日起至最後1日止收文總數之事實為</text:p>
      <text:p text:style-name="P44"><text:s text:c="6"/>準。<text:s/></text:p>
      <text:p text:style-name="P45">（２）截至上月待辦件數：截至上月底止仍未辦結而續於本月辦理之文件總數。</text:p>
      <text:p text:style-name="P46">（３）本月創稿數：係每月１日起至最後１日止之創稿總數。</text:p>
      <text:p text:style-name="P47">（４）本月應辦公文總數（１＋２＋３）：係「本月份新收件數」、「截至上月待辦件數」、「本月創稿數」之和。</text:p>
      <text:p text:style-name="P48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49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50">（７）30日以上辦結件數：自收文次日至辦結發文止，在30日以上(以30.01日起算)完成者均屬之。占發文件數百分比(7/8)：係「30日以上辦結件數」與「發文件數」之比。</text:p>
      <text:soft-page-break/>
      <text:p text:style-name="P51">（８）發文件數小計(5+6+7)：係已結案發文之總數。</text:p>
      <text:p text:style-name="P52">（９）存查件數：凡奉批存查案件均屬之。</text:p>
      <text:p text:style-name="P53">（１０）辦結件數總計(8+9)：發文件數與存查件數之和。占應辦公文總</text:p>
      <text:p text:style-name="P54"><text:s text:c="8"/>數百分比(10/4)：係「辦結件數」與「應辦公文總數」之比。</text:p>
      <text:p text:style-name="P55">（１１）發文平均使用日數：係發文使用日數之和，除以發文總件數，所得之商。日數計算至小數第二位，第三位數採四捨五入。</text:p>
      <text:p text:style-name="P56">（１２）待辦件數（4-10）：凡未辦理完成者均屬之，含未銷號者在內。</text:p>
      <text:p text:style-name="P57"><text:s text:c="8"/>其為「應辦公文總數」減「辦結件數」；亦為未逾辦理期限待辦</text:p>
      <text:p text:style-name="P58"><text:s text:c="8"/>件數與已逾辦理期限待辦件數之和。占應辦公文總數百分比</text:p>
      <text:p text:style-name="P59"><text:s text:c="7"/>（12/4）：「待辦件數」與「應辦公文總數」之比。</text:p>
      <text:p text:style-name="P60">（１３）未逾辦理期限待辦件數：凡未超過處理時限之待辦公文均屬之。</text:p>
      <text:p text:style-name="P61"><text:span text:style-name="T62">(１４）已逾辦理期限待辦件數：凡超過處理時限之待辦公文均屬之。</text:span></text:p>
      <text:p text:style-name="P63"><text:span text:style-name="T64">＊統計單位：</text:span><text:span text:style-name="T65">百分比；件、日。</text:span></text:p>
      <text:p text:style-name="P66"><text:span text:style-name="T67">＊統計分類：橫向</text:span><text:span text:style-name="T68">按應辦公文、辦結公文、待辦公文分類；直向為</text:span><text:span text:style-name="T69">科室名稱</text:span><text:span text:style-name="T70">。</text:span></text:p>
      <text:p text:style-name="P71"><text:span text:style-name="T72">＊發布週期：</text:span><text:span text:style-name="T73">每月。</text:span></text:p>
      <text:p text:style-name="P74"><text:span text:style-name="T75">＊時效：</text:span><text:span text:style-name="T76">8天。</text:span></text:p>
      <text:p text:style-name="P77">＊資料變革：無。</text:p>
      <text:p text:style-name="P78">四、公開資料發布訊息</text:p>
      <text:p text:style-name="P79"><text:span text:style-name="T80">＊預告發布日期：次月8日</text:span><text:span text:style-name="T81">。（原定預告發布日期如遇例假日或國定假日則延至下一工作日發布）</text:span></text:p>
      <text:p text:style-name="P82">＊同步發送單位：臺中市政府主計處。</text:p>
      <text:p text:style-name="P83">五、資料品質：</text:p>
      <text:p text:style-name="P84"><text:span text:style-name="T85">＊統計指標編製方法與資料來源說明：</text:span><text:span text:style-name="T86">本所秘書室依據「臺中市政府公文整合資訊系統」資料編製。</text:span></text:p>
      <text:p text:style-name="P87">＊統計資料交叉查核及確保資料合理性之機制：報表檔案設置公式檢核計算，交叉查核資料加總正確性。</text:p>
      <text:p text:style-name="P88">六、須注意及預定改變之事項：表號30280-06-02-3。</text:p>
      <text:p text:style-name="P89">七、其他事項：無。</text:p>
      <text:p text:style-name="P90"/>
      <text:p text:style-name="P91"/>
      <text:p text:style-name="P92"/>
      <text:p text:style-name="P93"/>
      <text:p text:style-name="P94"><text:span text:style-name="T95"><draw:frame draw:z-index="251659264" draw:id="id1" draw:style-name="a1" draw:name="文字方塊 2" text:anchor-type="paragraph" svg:x="4.05208in" svg:y="-0.71458in" svg:width="2.32917in" svg:height="0.35in" style:rel-width="scale" style:rel-height="scale"><draw:text-box><text:p text:style-name="P96">資料表期：115年1月起適用</text:p></draw:text-box><svg:title/><svg:desc/></draw:frame></text:span><text:span text:style-name="T97">統計資料背景說明</text:span></text:p>
      <text:p text:style-name="P98">資料種類：行政管理及考核統計</text:p>
      <text:p text:style-name="P99">資料項目：臺中市霧峰區公所一般公文統計表</text:p>
      <text:p text:style-name="P100">一、發布及編製機關單位</text:p>
      <text:p text:style-name="P101">＊發布機關、單位：臺中市霧峰區公所會計室</text:p>
      <text:p text:style-name="P102"><text:span text:style-name="T103">＊編製單位：</text:span><text:span text:style-name="T104">臺中市霧峰區公所秘書室</text:span></text:p>
      <text:p text:style-name="P105"><text:span text:style-name="T106">＊聯絡電話：</text:span><text:span text:style-name="T107">（04）23397128 <text:s text:c="4"/></text:span></text:p>
      <text:p text:style-name="P108"><text:span text:style-name="T109">＊傳真：</text:span><text:span text:style-name="T110">（04）23399327</text:span></text:p>
      <text:p text:style-name="P111"><text:span text:style-name="T112">＊電子信箱： ntuser60</text:span><text:span text:style-name="T113">@taichung.gov.tw</text:span></text:p>
      <text:p text:style-name="P114">二、發布形式</text:p>
      <text:list text:style-name="LFO1" text:continue-numbering="true">
        <text:list-item>
          <text:p text:style-name="P115">口頭：</text:p>
        </text:list-item>
      </text:list>
      <text:p text:style-name="P116">（ <text:s/>）記者會或說明會</text:p>
      <text:list text:style-name="LFO2" text:continue-numbering="true">
        <text:list-item>
          <text:p text:style-name="P117">書面：</text:p>
        </text:list-item>
      </text:list>
      <text:p text:style-name="P118">（ <text:s/>）新聞稿 <text:s text:c="2"/>（）報表 <text:s text:c="3"/>（ <text:s/>）書刊，刊名：</text:p>
      <text:p text:style-name="P119">＊電子媒體：</text:p>
      <text:p text:style-name="P120">（）線上書刊及資料庫，網址：</text:p>
      <text:p text:style-name="P121">（ <text:s/>）磁片 <text:s text:c="4"/>（ <text:s/>）光碟片 <text:s/>（ V ）其他(報表)</text:p>
      <text:p text:style-name="P122">三、資料範圍、週期及時效</text:p>
      <text:p text:style-name="P123"><text:span text:style-name="T124">＊統計地區範圍及對象：</text:span><text:span text:style-name="T125">以本所之一般公文為統計範圍及對象。</text:span><text:span text:style-name="T126"><text:s/></text:span></text:p>
      <text:p text:style-name="P127">＊統計標準時間：以每月1日至月底之事實為準。</text:p>
      <text:p text:style-name="P128">＊統計項目定義：</text:p>
      <text:p text:style-name="P129">（１）本月份新收件數：以每月1日起至最後1日止收文總數之事實為</text:p>
      <text:p text:style-name="P130"><text:s text:c="6"/>準。</text:p>
      <text:p text:style-name="P131">（２）截至上月待辦件數：截至上月底止仍未辦結而續於本月辦理之文</text:p>
      <text:p text:style-name="P132"><text:s text:c="6"/>件總數。</text:p>
      <text:p text:style-name="P133">（３）本月創簽稿數：係每月１日起至最後１日止之創簽稿總數。</text:p>
      <text:p text:style-name="P134">（４）本月應辦公文總數（１＋２＋３）：係「本月份新收件數」、「截至上月待辦件數」、「本月創簽稿數」之和。</text:p>
      <text:p text:style-name="P135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136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137">（７）30日以上辦結件數：自收文次日至辦結發文止，在30日以上(以30.01日起算)完成者均屬之。占發文件數百分比(7/8)：係「30日以上辦結件數」與「發文件數」之比。</text:p>
      <text:p text:style-name="P138">（８）發文件數小計(5+6+7)：係已結案發文之總數。</text:p>
      <text:p text:style-name="P139">（９）發文平均使用日數：係發文使用日數之和，除以發文總件數，所得之商。日數計算至小數第2位，第3位數採四捨五入。</text:p>
      <text:p text:style-name="P140">（１０）收文存查件數：凡收文奉批存查案件均屬之。</text:p>
      <text:p text:style-name="P141">（１１）創簽辦結件數：凡創簽奉核可、如擬等核定結案者均屬之。</text:p>
      <text:p text:style-name="P142">（１２）辦結件數總計（8+10+11）：發文件數、收文存查件數及創簽辦</text:p>
      <text:p text:style-name="P143"><text:s text:c="8"/>結件數之和。占應辦公文總數百分比（12/4）：係「辦結件數」</text:p>
      <text:p text:style-name="P144"><text:s text:c="8"/>與「應辦公文總數」之比。</text:p>
      <text:p text:style-name="P145">（１３）待辦件數（4-12）：凡未辦理完成者均屬之，含未銷號者在內。</text:p>
      <text:p text:style-name="P146"><text:s text:c="8"/>其為「應辦公文總數」減「辦結件數」；亦為未逾辦理期限待辦</text:p>
      <text:p text:style-name="P147"><text:s text:c="8"/>件數與已逾辦理期限待辦件數之和。占應辦公文總數百分比</text:p>
      <text:p text:style-name="P148"><text:s text:c="7"/>（13/4）：「待辦件數」與「應辦公文總數」之比。</text:p>
      <text:p text:style-name="P149">(１４）未逾辦理期限待辦件數：凡未超過處理時限之待辦公文均屬之。</text:p>
      <text:p text:style-name="P150">(１５）已逾辦理期限待辦件數：凡超過處理時限之待辦公文均屬之。</text:p>
      <text:p text:style-name="P151"><text:span text:style-name="T152">＊統計單位：</text:span><text:span text:style-name="T153">百分比；件、日。</text:span></text:p>
      <text:p text:style-name="P154"><text:span text:style-name="T155">＊統計分類：(</text:span><text:span text:style-name="T156">１</text:span><text:span text:style-name="T157">）、橫向為應辦公文、已辦結公文、待辦公文之各項統項</text:span></text:p>
      <text:p text:style-name="P158">目。</text:p>
      <text:p text:style-name="P159"><text:span text:style-name="T160"><text:s text:c="12"/>(</text:span><text:span text:style-name="T161">２</text:span><text:span text:style-name="T162">）、直向為科室名稱。</text:span></text:p>
      <text:p text:style-name="P163"><text:span text:style-name="T164">＊發布週期：</text:span><text:span text:style-name="T165">每月。</text:span></text:p>
      <text:p text:style-name="P166"><text:span text:style-name="T167">＊時效：</text:span><text:span text:style-name="T168">8天。</text:span></text:p>
      <text:p text:style-name="P169">＊資料變革：無。</text:p>
      <text:p text:style-name="P170">四、公開資料發布訊息</text:p>
      <text:p text:style-name="P171"><text:span text:style-name="T172">＊預告發布日期：次月8日</text:span><text:span text:style-name="T173">。（原定預告發布日期如遇例假日或國定假日則延至下一工作日發布）</text:span></text:p>
      <text:p text:style-name="P174">＊同步發送單位：臺中市政府主計處。</text:p>
      <text:p text:style-name="P175">五、資料品質：</text:p>
      <text:p text:style-name="P176"><text:span text:style-name="T177">＊統計指標編製方法與資料來源說明：</text:span><text:span text:style-name="T178">本所秘書室依據「臺中市政府公文整合資訊系統」資料編製。</text:span></text:p>
      <text:p text:style-name="P179">＊統計資料交叉查核及確保資料合理性之機制：報表檔案設置公式檢核計算，交叉查核資料加總正確性。</text:p>
      <text:p text:style-name="P180">六、須注意及預定改變之事項：表號30280-06-02-3。</text:p>
      <text:p text:style-name="P181">七、其他事項：無。</text:p>
      <text:p text:style-name="內文"><text:span text:style-name="T18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Jason</dc:creator>
    <meta:creation-date>2025-12-01T02:21:00Z</meta:creation-date>
    <dc:date>2025-12-01T02:21:00Z</dc:date>
    <meta:print-date>2018-12-06T01:4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6" meta:character-count="3050" meta:row-count="21" meta:non-whitespace-character-count="2600"/>
  </office:meta>
</office:document-meta>
</file>