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2361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361in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widows="2" fo:orphans="2" style:vertical-align="middle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style:vertical-align="middle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0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2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361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line-height="0.2361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widows="2" fo:orphans="2" style:vertical-align="middle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widows="2" fo:orphans="2" style:vertical-align="middle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556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9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霧峰區公所一般公文統計表</text:p>
      <text:p text:style-name="P14">一、發布及編製機關單位</text:p>
      <text:p text:style-name="P15">＊發布機關、單位：臺中市霧峰區公所會計室</text:p>
      <text:p text:style-name="P16"><text:span text:style-name="T17">＊編製單位：</text:span><text:span text:style-name="T18">臺中市霧峰區公所秘書室</text:span></text:p>
      <text:p text:style-name="P19"><text:span text:style-name="T20">＊聯絡電話：</text:span><text:span text:style-name="T21">（04）23397128 <text:s text:c="4"/></text:span></text:p>
      <text:p text:style-name="P22"><text:span text:style-name="T23">＊傳真：</text:span><text:span text:style-name="T24">（04）23399327</text:span></text:p>
      <text:p text:style-name="P25"><text:span text:style-name="T26">＊電子信箱：ntuser60</text:span><text:span text:style-name="T27">@taichung.gov.tw</text:span></text:p>
      <text:p text:style-name="P28">二、發布形式</text:p>
      <text:list text:style-name="LFO1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2" text:continue-numbering="true">
        <text:list-item>
          <text:p text:style-name="P31">書面：</text:p>
        </text:list-item>
      </text:list>
      <text:p text:style-name="P32">（ <text:s/>）新聞稿 <text:s text:c="2"/>（）報表 <text:s text:c="3"/>（ <text:s/>）書刊，刊名：</text:p>
      <text:p text:style-name="P33">＊電子媒體：</text:p>
      <text:p text:style-name="P34">（）線上書刊及資料庫，網址：</text:p>
      <text:p text:style-name="P35">（ <text:s/>）磁片 <text:s text:c="4"/>（ <text:s/>）光碟片 <text:s/>（ V ）其他(報表)</text:p>
      <text:p text:style-name="P36">三、資料範圍、週期及時效</text:p>
      <text:p text:style-name="P37"><text:span text:style-name="T38">＊統計地區範圍及對象：</text:span><text:span text:style-name="T39">以本所之一般公文為統計範圍及對象。</text:span><text:span text:style-name="T40"><text:s/></text:span></text:p>
      <text:p text:style-name="P41">＊統計標準時間：以每月1日至月底之事實為準。</text:p>
      <text:p text:style-name="P42">＊統計項目定義：</text:p>
      <text:p text:style-name="P43">（１）本月份新收件數：以每月1日起至最後1日止收文總數之事實為</text:p>
      <text:p text:style-name="P44"><text:s text:c="6"/>準。<text:s/></text:p>
      <text:p text:style-name="P45">（２）截至上月待辦件數：截至上月底止仍未辦結而續於本月辦理之文件總數。</text:p>
      <text:p text:style-name="P46">（３）本月創稿數：係每月１日起至最後１日止之創稿總數。</text:p>
      <text:p text:style-name="P47">（４）本月應辦公文總數（１＋２＋３）：係「本月份新收件數」、「截至上月待辦件數」、「本月創稿數」之和。</text:p>
      <text:p text:style-name="P48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9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0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1">（８）發文件數小計(5+6+7)：係已結案發文之總數。</text:p>
      <text:p text:style-name="P52">（９）存查件數：凡奉批存查案件均屬之。</text:p>
      <text:p text:style-name="P53">（１０）辦結件數總計(8+9)：發文件數與存查件數之和。占應辦公文總</text:p>
      <text:p text:style-name="P54"><text:s text:c="8"/>數百分比(10/4)：係「辦結件數」與「應辦公文總數」之比。</text:p>
      <text:p text:style-name="P55">（１１）發文平均使用日數：係發文使用日數之和，除以發文總件數，所得之商。日數計算至小數第二位，第三位數採四捨五入。</text:p>
      <text:p text:style-name="P56">（１２）待辦件數（4-10）：凡未辦理完成者均屬之，含未銷號者在內。</text:p>
      <text:p text:style-name="P57"><text:s text:c="8"/>其為「應辦公文總數」減「辦結件數」；亦為未逾辦理期限待辦</text:p>
      <text:p text:style-name="P58"><text:s text:c="8"/>件數與已逾辦理期限待辦件數之和。占應辦公文總數百分比</text:p>
      <text:p text:style-name="P59"><text:s text:c="7"/>（12/4）：「待辦件數」與「應辦公文總數」之比。</text:p>
      <text:p text:style-name="P60">（１３）未逾辦理期限待辦件數：凡未超過處理時限之待辦公文均屬之。</text:p>
      <text:p text:style-name="P61"><text:span text:style-name="T62">(１４）已逾辦理期限待辦件數：凡超過處理時限之待辦公文均屬之。</text:span></text:p>
      <text:p text:style-name="P63"><text:span text:style-name="T64">＊統計單位：</text:span><text:span text:style-name="T65">百分比；件、日。</text:span></text:p>
      <text:p text:style-name="P66"><text:span text:style-name="T67">＊統計分類：橫向</text:span><text:span text:style-name="T68">按應辦公文、辦結公文、待辦公文分類；直向為</text:span><text:span text:style-name="T69">科室名稱</text:span><text:span text:style-name="T70">。</text:span></text:p>
      <text:p text:style-name="P71"><text:span text:style-name="T72">＊發布週期：</text:span><text:span text:style-name="T73">每月。</text:span></text:p>
      <text:p text:style-name="P74"><text:span text:style-name="T75">＊時效：</text:span><text:span text:style-name="T76">8天。</text:span></text:p>
      <text:p text:style-name="P77">＊資料變革：無。</text:p>
      <text:p text:style-name="P78">四、公開資料發布訊息</text:p>
      <text:p text:style-name="P79"><text:span text:style-name="T80">＊預告發布日期：次月8日</text:span><text:span text:style-name="T81">。（原定預告發布日期如遇例假日或國定假日則延至下一工作日發布）</text:span></text:p>
      <text:p text:style-name="P82">＊同步發送單位：臺中市政府主計處。</text:p>
      <text:p text:style-name="P83">五、資料品質：</text:p>
      <text:p text:style-name="P84">＊統計指標編製方法與資料來源說明：本所秘書室依據「臺中市政府公文整合資訊系統」資料編製。</text:p>
      <text:p text:style-name="P85">＊統計資料交叉查核及確保資料合理性之機制：報表檔案設置公式檢核計算，交叉查核資料加總正確性。</text:p>
      <text:p text:style-name="P86">六、須注意及預定改變之事項：表號30280-06-02-3。</text:p>
      <text:p text:style-name="P87">七、其他事項：無。</text:p>
      <text:p text:style-name="P88"/>
      <text:p text:style-name="P89"/>
      <text:p text:style-name="P90"/>
      <text:p text:style-name="P91"/>
      <text:p text:style-name="P92"><text:span text:style-name="T93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94">資料表期：114年10月起適用</text:p></draw:text-box><svg:title/><svg:desc/></draw:frame></text:span><text:span text:style-name="T95">統計資料背景說明</text:span></text:p>
      <text:p text:style-name="P96">資料種類：行政管理及考核統計</text:p>
      <text:p text:style-name="P97">資料項目：臺中市霧峰區公所一般公文統計表</text:p>
      <text:p text:style-name="P98">一、發布及編製機關單位</text:p>
      <text:p text:style-name="P99">＊發布機關、單位：臺中市霧峰區公所會計室</text:p>
      <text:p text:style-name="P100"><text:span text:style-name="T101">＊編製單位：</text:span><text:span text:style-name="T102">臺中市霧峰區公所秘書室</text:span></text:p>
      <text:p text:style-name="P103"><text:span text:style-name="T104">＊聯絡電話：</text:span><text:span text:style-name="T105">（04）23397128 <text:s text:c="4"/></text:span></text:p>
      <text:p text:style-name="P106"><text:span text:style-name="T107">＊傳真：</text:span><text:span text:style-name="T108">（04）23399327</text:span></text:p>
      <text:p text:style-name="P109"><text:span text:style-name="T110">＊電子信箱： ntuser60</text:span><text:span text:style-name="T111">@taichung.gov.tw</text:span></text:p>
      <text:p text:style-name="P112">二、發布形式</text:p>
      <text:list text:style-name="LFO1" text:continue-numbering="true">
        <text:list-item>
          <text:p text:style-name="P113">口頭：</text:p>
        </text:list-item>
      </text:list>
      <text:p text:style-name="P114">（ <text:s/>）記者會或說明會</text:p>
      <text:list text:style-name="LFO2" text:continue-numbering="true">
        <text:list-item>
          <text:p text:style-name="P115">書面：</text:p>
        </text:list-item>
      </text:list>
      <text:p text:style-name="P116">（ <text:s/>）新聞稿 <text:s text:c="2"/>（）報表 <text:s text:c="3"/>（ <text:s/>）書刊，刊名：</text:p>
      <text:p text:style-name="P117">＊電子媒體：</text:p>
      <text:p text:style-name="P118">（）線上書刊及資料庫，網址：</text:p>
      <text:p text:style-name="P119">（ <text:s/>）磁片 <text:s text:c="4"/>（ <text:s/>）光碟片 <text:s/>（ V ）其他(報表)</text:p>
      <text:p text:style-name="P120">三、資料範圍、週期及時效</text:p>
      <text:p text:style-name="P121"><text:span text:style-name="T122">＊統計地區範圍及對象：</text:span><text:span text:style-name="T123">以本所之一般公文為統計範圍及對象。</text:span><text:span text:style-name="T124"><text:s/></text:span></text:p>
      <text:p text:style-name="P125">＊統計標準時間：以每月1日至月底之事實為準。</text:p>
      <text:p text:style-name="P126">＊統計項目定義：</text:p>
      <text:p text:style-name="P127">（１）本月份新收件數：以每月1日起至最後1日止收文總數之事實為</text:p>
      <text:p text:style-name="P128"><text:s text:c="6"/>準。</text:p>
      <text:p text:style-name="P129">（２）截至上月待辦件數：截至上月底止仍未辦結而續於本月辦理之文</text:p>
      <text:p text:style-name="P130"><text:s text:c="6"/>件總數。</text:p>
      <text:p text:style-name="P131">（３）本月創簽稿數：係每月１日起至最後１日止之創簽稿總數。</text:p>
      <text:p text:style-name="P132">（４）本月應辦公文總數（１＋２＋３）：係「本月份新收件數」、「截至上月待辦件數」、「本月創簽稿數」之和。</text:p>
      <text:p text:style-name="P133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34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35">（７）30日以上辦結件數：自收文次日至辦結發文止，在30日以上(以30.01日起算)完成者均屬之。占發文件數百分比(7/8)：係「30日以上辦結件數」與「發文件數」之比。</text:p>
      <text:p text:style-name="P136">（８）發文件數小計(5+6+7)：係已結案發文之總數。</text:p>
      <text:p text:style-name="P137">（９）發文平均使用日數：係發文使用日數之和，除以發文總件數，所得之商。日數計算至小數第2位，第3位數採四捨五入。</text:p>
      <text:p text:style-name="P138">（１０）收文存查件數：凡收文奉批存查案件均屬之。</text:p>
      <text:p text:style-name="P139">（１１）創簽辦結件數：凡創簽奉核可、如擬等核定結案者均屬之。</text:p>
      <text:p text:style-name="P140">（１２）辦結件數總計（8+10+11）：發文件數、收文存查件數及創簽辦</text:p>
      <text:p text:style-name="P141"><text:s text:c="8"/>結件數之和。占應辦公文總數百分比（12/4）：係「辦結件數」</text:p>
      <text:p text:style-name="P142"><text:s text:c="8"/>與「應辦公文總數」之比。</text:p>
      <text:p text:style-name="P143">（１３）待辦件數（4-12）：凡未辦理完成者均屬之，含未銷號者在內。</text:p>
      <text:p text:style-name="P144"><text:s text:c="8"/>其為「應辦公文總數」減「辦結件數」；亦為未逾辦理期限待辦</text:p>
      <text:p text:style-name="P145"><text:s text:c="8"/>件數與已逾辦理期限待辦件數之和。占應辦公文總數百分比</text:p>
      <text:p text:style-name="P146"><text:s text:c="7"/>（13/4）：「待辦件數」與「應辦公文總數」之比。</text:p>
      <text:p text:style-name="P147">(１４）未逾辦理期限待辦件數：凡未超過處理時限之待辦公文均屬之。</text:p>
      <text:p text:style-name="P148">(１５）已逾辦理期限待辦件數：凡超過處理時限之待辦公文均屬之。</text:p>
      <text:p text:style-name="P149"><text:span text:style-name="T150">＊統計單位：</text:span><text:span text:style-name="T151">百分比；件、日。</text:span></text:p>
      <text:p text:style-name="P152"><text:span text:style-name="T153">＊統計分類：(</text:span><text:span text:style-name="T154">１</text:span><text:span text:style-name="T155">）、橫向為應辦公文、已辦結公文、待辦公文之各項統項</text:span></text:p>
      <text:p text:style-name="P156">目。</text:p>
      <text:p text:style-name="P157"><text:span text:style-name="T158"><text:s text:c="12"/>(</text:span><text:span text:style-name="T159">２</text:span><text:span text:style-name="T160">）、直向為科室名稱。</text:span></text:p>
      <text:p text:style-name="P161"><text:span text:style-name="T162">＊發布週期：</text:span><text:span text:style-name="T163">每月。</text:span></text:p>
      <text:p text:style-name="P164"><text:span text:style-name="T165">＊時效：</text:span><text:span text:style-name="T166">8天。</text:span></text:p>
      <text:p text:style-name="P167">＊資料變革：無。</text:p>
      <text:p text:style-name="P168">四、公開資料發布訊息</text:p>
      <text:p text:style-name="P169"><text:span text:style-name="T170">＊預告發布日期：次月8日</text:span><text:span text:style-name="T171">。（原定預告發布日期如遇例假日或國定假日則延至下一工作日發布）</text:span></text:p>
      <text:p text:style-name="P172">＊同步發送單位：臺中市政府主計處。</text:p>
      <text:p text:style-name="P173">五、資料品質：</text:p>
      <text:p text:style-name="P174">＊統計指標編製方法與資料來源說明：本所秘書室依據「臺中市政府公文整合資訊系統」資料編製。</text:p>
      <text:p text:style-name="P175">＊統計資料交叉查核及確保資料合理性之機制：報表檔案設置公式檢核計算，交叉查核資料加總正確性。</text:p>
      <text:p text:style-name="P176">六、須注意及預定改變之事項：表號30280-06-02-3。</text:p>
      <text:p text:style-name="P177">七、其他事項：無。</text:p>
      <text:p text:style-name="內文"><text:span text:style-name="T17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0-28T06:40:00Z</meta:creation-date>
    <dc:date>2025-10-28T06:4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6" meta:character-count="3050" meta:row-count="21" meta:non-whitespace-character-count="2600"/>
  </office:meta>
</office:document-meta>
</file>