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color="#0D0D0D"/>
    </style:style>
    <style:style style:name="T6" style:parent-style-name="預設段落字型" style:family="text">
      <style:text-properties style:font-name-asian="標楷體" fo:font-weight="bold" style:font-weight-asian="bold" fo:color="#0D0D0D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D0D0D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letter-spacing="-0.0027in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letter-spacing="-0.0027in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letter-spacing="-0.0027in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777in" fo:margin-left="0.3152in" fo:text-indent="-0.1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4" style:parent-style-name="內文" style:family="paragraph">
      <style:paragraph-properties fo:widows="2" fo:orphans="2" fo:text-align="justify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 fo:text-align="justify" style:vertical-align="middle" fo:margin-top="0.075in" fo:margin-bottom="0.075in" fo:line-height="0.2361in" fo:margin-left="0.5166in" fo:text-indent="-0.0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0" style:parent-style-name="內文" style:family="paragraph">
      <style:paragraph-properties fo:line-height="0.2361in" fo:margin-left="0.9652in" fo:text-indent="-0.39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line-height="0.2361in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5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3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7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line-height="0.2361in"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1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16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17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27in" style:font-size-complex="12pt"/>
    </style:style>
    <style:style style:name="P118" style:parent-style-name="內文" style:family="paragraph">
      <style:paragraph-properties fo:text-align="center" fo:line-height="0.2361in" fo:margin-left="0.3333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12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2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line-height="0.2361in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letter-spacing="-0.0027in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fo:letter-spacing="-0.0027in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fo:letter-spacing="-0.0027in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7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0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89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0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8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99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fo:line-height="0.2361in" fo:margin-lef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6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2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7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fo:line-height="0.2361in" fo:margin-left="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3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3.875in" svg:y="-0.71875in" svg:width="2.50625in" svg:height="0.35in" style:rel-width="scale" style:rel-height="scale"><draw:text-box><text:p text:style-name="P3"><text:span text:style-name="T4">資料表期：</text:span><text:span text:style-name="T5">114</text:span><text:span text:style-name="T6">年</text:span><text:span text:style-name="T7">9</text:span><text:span text:style-name="T8">月</text:span><text:span text:style-name="T9">前適用</text:span></text:p></draw:text-box><svg:title/><svg:desc/></draw:frame></text:span><text:span text:style-name="T10">統計資料背景說明</text:span></text:p>
      <text:p text:style-name="P11"/>
      <text:p text:style-name="P12">資料種類：行政管理及考核統計</text:p>
      <text:p text:style-name="P13"><text:span text:style-name="T14">資料項目：臺中市</text:span><text:span text:style-name="T15">豐原</text:span><text:span text:style-name="T16">區公所一般公文統計表</text:span></text:p>
      <text:p text:style-name="P17">一、發布及編製機關單位</text:p>
      <text:p text:style-name="P18"><text:span text:style-name="T19">＊發布機關、單位：</text:span><text:span text:style-name="T20">臺中市</text:span><text:span text:style-name="T21">豐原</text:span><text:span text:style-name="T22">區公所會計室</text:span></text:p>
      <text:p text:style-name="P23"><text:span text:style-name="T24">＊編製單位：</text:span><text:span text:style-name="T25">臺中市</text:span><text:span text:style-name="T26">豐原</text:span><text:span text:style-name="T27">區公所</text:span><text:span text:style-name="T28">秘書室</text:span></text:p>
      <text:p text:style-name="P29"><text:span text:style-name="T30">＊聯絡電話：</text:span><text:span text:style-name="T31">04</text:span><text:span text:style-name="T32">-</text:span><text:span text:style-name="T33">25222106</text:span><text:span text:style-name="T34">分機</text:span><text:span text:style-name="T35">381~383</text:span></text:p>
      <text:p text:style-name="P36"><text:span text:style-name="T37">＊傳真：</text:span><text:span text:style-name="T38">04</text:span><text:span text:style-name="T39">-</text:span><text:span text:style-name="T40">25252196</text:span></text:p>
      <text:p text:style-name="P41"><text:span text:style-name="T42">＊電子信箱：</text:span><text:span text:style-name="T43">ax520104</text:span><text:span text:style-name="T44">@taichung.gov.tw</text:span></text:p>
      <text:p text:style-name="P45">二、發布形式</text:p>
      <text:list text:style-name="LFO2" text:continue-numbering="true">
        <text:list-item>
          <text:p text:style-name="P46">口頭：</text:p>
        </text:list-item>
      </text:list>
      <text:p text:style-name="P47">（ <text:s/>）記者會或說明會</text:p>
      <text:list text:style-name="LFO1" text:continue-numbering="true">
        <text:list-item>
          <text:p text:style-name="P48">書面：</text:p>
        </text:list-item>
      </text:list>
      <text:p text:style-name="P49">（<text:s/><text:s/>）新聞稿<text:s text:c="3"/>（）報表 <text:s text:c="3"/>（ <text:s/>）書刊，刊名：</text:p>
      <text:p text:style-name="P50">＊電子媒體：</text:p>
      <text:p text:style-name="P51">（）線上書刊及資料庫，網址：</text:p>
      <text:p text:style-name="P52">（ <text:s/>）磁片<text:s text:c="2"/><text:s text:c="2"/><text:s/>（<text:s/><text:s/>）光碟片<text:s text:c="2"/>（<text:s/>V<text:s/>）其他(報表)</text:p>
      <text:p text:style-name="P53">三、資料範圍、週期及時效</text:p>
      <text:p text:style-name="P54"><text:span text:style-name="T55">＊統計地區範圍及對象：</text:span><text:span text:style-name="T56">以本</text:span><text:span text:style-name="T57">所</text:span><text:span text:style-name="T58">之一般公文為統計範圍及對象。</text:span><text:span text:style-name="T59"><text:s/></text:span></text:p>
      <text:p text:style-name="P60">＊統計標準時間：以每月1日至月底之事實為準。</text:p>
      <text:p text:style-name="P61">＊統計項目定義：</text:p>
      <text:p text:style-name="P62">（１）本月份新收件數：以每月1日起至最後1日止收文總數之事實為</text:p>
      <text:p text:style-name="P63"><text:s text:c="6"/>準。<text:s/></text:p>
      <text:p text:style-name="P64">（２）截至上月待辦件數：截至上月底止仍未辦結而續於本月辦理之文件總數。</text:p>
      <text:p text:style-name="P65">（３）本月創稿數：係每月１日起至最後１日止之創稿總數。</text:p>
      <text:p text:style-name="P66">（４）本月應辦公文總數（１＋２＋３）：係「本月份新收件數」、「截至上月待辦件數」、「本月創稿數」之和。</text:p>
      <text:p text:style-name="P67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68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69">（７）30日以上辦結件數：自收文次日至辦結發文止，在30日以上(以30.01日起算)完成者均屬之。占發文件數百分比(7/8)：係「30日以上辦結件數」與「發文件數」之比。</text:p>
      <text:soft-page-break/>
      <text:p text:style-name="P70">（８）發文件數小計(5+6+7)：係已結案發文之總數。</text:p>
      <text:p text:style-name="P71">（９）存查件數：凡奉批存查案件均屬之。</text:p>
      <text:p text:style-name="P72">（１０）辦結件數總計(8+9)：發文件數與存查件數之和。占應辦公文總</text:p>
      <text:p text:style-name="P73"><text:s text:c="8"/>數百分比(10/4)：係「辦結件數」與「應辦公文總數」之比。</text:p>
      <text:p text:style-name="P74">（１１）發文平均使用日數：係發文使用日數之和，除以發文總件數，所得之商。日數計算至小數第二位，第三位數採四捨五入。</text:p>
      <text:p text:style-name="P75">（１２）待辦件數（4-10）：凡未辦理完成者均屬之，含未銷號者在內。</text:p>
      <text:p text:style-name="P76"><text:s text:c="8"/>其為「應辦公文總數」減「辦結件數」；亦為未逾辦理期限待辦</text:p>
      <text:p text:style-name="P77"><text:s text:c="8"/>件數與已逾辦理期限待辦件數之和。占應辦公文總數百分比</text:p>
      <text:p text:style-name="P78"><text:s text:c="7"/>（12/4）：「待辦件數」與「應辦公文總數」之比。</text:p>
      <text:p text:style-name="P79">（１３）未逾辦理期限待辦件數：凡未超過處理時限之待辦公文均屬之。</text:p>
      <text:p text:style-name="P80"><text:span text:style-name="T81">(１４）已逾辦理期限待辦件數：凡超過處理時限之待辦公文均屬之。</text:span></text:p>
      <text:p text:style-name="P82"><text:span text:style-name="T83">＊統計單位：</text:span><text:span text:style-name="T84">百分比；件、日。</text:span></text:p>
      <text:p text:style-name="P85"><text:span text:style-name="T86">＊統計分類：橫向</text:span><text:span text:style-name="T87">按應辦公文、辦結公文、待辦公文分類；直向為</text:span><text:span text:style-name="T88">科室名稱</text:span><text:span text:style-name="T89">。</text:span></text:p>
      <text:p text:style-name="P90"><text:span text:style-name="T91">＊發布週期：</text:span><text:span text:style-name="T92">每月。</text:span></text:p>
      <text:p text:style-name="P93"><text:span text:style-name="T94">＊時效：</text:span><text:span text:style-name="T95">8</text:span><text:span text:style-name="T96">天。</text:span></text:p>
      <text:p text:style-name="P97">＊資料變革：無。</text:p>
      <text:p text:style-name="P98">四、公開資料發布訊息</text:p>
      <text:p text:style-name="P99"><text:span text:style-name="T100">＊預告發布日期：次月</text:span><text:span text:style-name="T101">8</text:span><text:span text:style-name="T102">日</text:span><text:span text:style-name="T103">。（原定預告發布日期如遇例假日或國定假日則延至下一工作日發布）</text:span></text:p>
      <text:p text:style-name="P104">＊同步發送單位：臺中市政府主計處。</text:p>
      <text:p text:style-name="P105">五、資料品質：</text:p>
      <text:p text:style-name="P106"><text:span text:style-name="T107">＊統計指標編製方法與資料來源說明：</text:span><text:span text:style-name="T108">本所</text:span><text:span text:style-name="T109">秘書室</text:span><text:span text:style-name="T110">依據「臺中市政府公文整合資訊系統」資料編製。</text:span></text:p>
      <text:p text:style-name="P111">＊統計資料交叉查核及確保資料合理性之機制：報表檔案設置公式檢核計算，交叉查核資料加總正確性。</text:p>
      <text:p text:style-name="P112">六、須注意及預定改變之事項：表號30280-06-02-3。</text:p>
      <text:p text:style-name="P113">七、其他事項：無。</text:p>
      <text:p text:style-name="P114"/>
      <text:p text:style-name="P115"/>
      <text:p text:style-name="P116"/>
      <text:p text:style-name="P117"/>
      <text:p text:style-name="P118"><text:span text:style-name="T119"><draw:frame draw:z-index="251659264" draw:id="id1" draw:style-name="a1" draw:name="文字方塊 2" text:anchor-type="paragraph" svg:x="4in" svg:y="-0.71875in" svg:width="2.38125in" svg:height="0.35in" style:rel-width="scale" style:rel-height="scale"><draw:text-box><text:p text:style-name="P120">資料表期：114年10月起適用</text:p></draw:text-box><svg:title/><svg:desc/></draw:frame></text:span><text:span text:style-name="T121">統計資料背景說明</text:span></text:p>
      <text:p text:style-name="P122">資料種類：行政管理及考核統計</text:p>
      <text:p text:style-name="P123"><text:span text:style-name="T124">資料項目：</text:span><text:span text:style-name="T125">臺中市</text:span><text:span text:style-name="T126">豐原</text:span><text:span text:style-name="T127">區公所</text:span><text:span text:style-name="T128">一般公文統計表</text:span></text:p>
      <text:p text:style-name="P129">一、發布及編製機關單位</text:p>
      <text:p text:style-name="P130"><text:span text:style-name="T131">＊發布機關、單位：</text:span><text:span text:style-name="T132">臺中市</text:span><text:span text:style-name="T133">豐原</text:span><text:span text:style-name="T134">區公所會計室</text:span></text:p>
      <text:p text:style-name="P135"><text:span text:style-name="T136">編製單位：</text:span><text:span text:style-name="T137"><text:s/></text:span><text:span text:style-name="T138">臺中市</text:span><text:span text:style-name="T139">豐原</text:span><text:span text:style-name="T140">區公所</text:span><text:span text:style-name="T141">秘書室</text:span></text:p>
      <text:p text:style-name="P142"><text:span text:style-name="T143">＊聯絡電話：</text:span><text:span text:style-name="T144">04-25222106分機</text:span><text:span text:style-name="T145">381~383</text:span><text:span text:style-name="T146"><text:s text:c="3"/></text:span></text:p>
      <text:p text:style-name="P147"><text:span text:style-name="T148">＊傳真：</text:span><text:span text:style-name="T149"><text:s/></text:span><text:span text:style-name="T150">04</text:span><text:span text:style-name="T151">-25252196</text:span></text:p>
      <text:p text:style-name="P152"><text:span text:style-name="T153">＊電子信箱</text:span><text:span text:style-name="T154">ax520104</text:span><text:span text:style-name="T155">@taichung.gov.tw</text:span></text:p>
      <text:p text:style-name="P156">二、發布形式</text:p>
      <text:list text:style-name="LFO2" text:continue-numbering="true">
        <text:list-item>
          <text:p text:style-name="P157">口頭：</text:p>
        </text:list-item>
      </text:list>
      <text:p text:style-name="P158">（ <text:s/>）記者會或說明會</text:p>
      <text:list text:style-name="LFO1" text:continue-numbering="true">
        <text:list-item>
          <text:p text:style-name="P159">書面：</text:p>
        </text:list-item>
      </text:list>
      <text:p text:style-name="P160">（<text:s/><text:s/>）新聞稿<text:s text:c="3"/>（）報表 <text:s text:c="3"/>（ <text:s/>）書刊，刊名：</text:p>
      <text:p text:style-name="P161">＊電子媒體：</text:p>
      <text:p text:style-name="P162">（）線上書刊及資料庫，網址：</text:p>
      <text:p text:style-name="P163">（ <text:s/>）磁片<text:s text:c="2"/><text:s text:c="2"/><text:s/>（<text:s/><text:s/>）光碟片<text:s text:c="2"/>（<text:s/>V<text:s/>）其他(報表)</text:p>
      <text:p text:style-name="P164">三、資料範圍、週期及時效</text:p>
      <text:p text:style-name="P165"><text:span text:style-name="T166">＊統計地區範圍及對象：</text:span><text:span text:style-name="T167">以</text:span><text:span text:style-name="T168">本</text:span><text:span text:style-name="T169">所</text:span><text:span text:style-name="T170">之一般公文為</text:span><text:span text:style-name="T171">統計</text:span><text:span text:style-name="T172">範圍</text:span><text:span text:style-name="T173">及</text:span><text:span text:style-name="T174">對象。</text:span><text:span text:style-name="T175"><text:s/></text:span></text:p>
      <text:p text:style-name="P176">＊統計標準時間：以每月1日至月底之事實為準。</text:p>
      <text:p text:style-name="P177">＊統計項目定義：</text:p>
      <text:p text:style-name="P178">（１）本月份新收件數：以每月1日起至最後1日止收文總數之事實為</text:p>
      <text:p text:style-name="P179"><text:s text:c="6"/>準。</text:p>
      <text:p text:style-name="P180">（２）截至上月待辦件數：截至上月底止仍未辦結而續於本月辦理之文</text:p>
      <text:p text:style-name="P181"><text:s text:c="6"/>件總數。</text:p>
      <text:p text:style-name="P182">（３）本月創簽稿數：係每月１日起至最後１日止之創簽稿總數。</text:p>
      <text:p text:style-name="P183">（４）本月應辦公文總數（１＋２＋３）：係「本月份新收件數」、「截至上月待辦件數」、「本月創簽稿數」之和。</text:p>
      <text:p text:style-name="P184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185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186">（７）30日以上辦結件數：自收文次日至辦結發文止，在30日以上(以30.01日起算)完成者均屬之。占發文件數百分比(7/8)：係「30日以上辦結件數」與「發文件數」之比。</text:p>
      <text:p text:style-name="P187">（８）發文件數小計(5+6+7)：係已結案發文之總數。</text:p>
      <text:p text:style-name="P188">（９）發文平均使用日數：係發文使用日數之和，除以發文總件數，所得之商。日數計算至小數第2位，第3位數採四捨五入。</text:p>
      <text:p text:style-name="P189">（１０）收文存查件數：凡收文奉批存查案件均屬之。</text:p>
      <text:p text:style-name="P190">（１１）創簽辦結件數：凡創簽奉核可、如擬等核定結案者均屬之。</text:p>
      <text:p text:style-name="P191">（１２）辦結件數總計（8+10+11）：發文件數、收文存查件數及創簽辦</text:p>
      <text:p text:style-name="P192"><text:s text:c="8"/>結件數之和。占應辦公文總數百分比（12/4）：係「辦結件數」</text:p>
      <text:p text:style-name="P193"><text:s text:c="8"/>與「應辦公文總數」之比。</text:p>
      <text:p text:style-name="P194">（１３）待辦件數（4-12）：凡未辦理完成者均屬之，含未銷號者在內。</text:p>
      <text:p text:style-name="P195"><text:s text:c="8"/>其為「應辦公文總數」減「辦結件數」；亦為未逾辦理期限待辦</text:p>
      <text:p text:style-name="P196"><text:s text:c="8"/>件數與已逾辦理期限待辦件數之和。占應辦公文總數百分比</text:p>
      <text:p text:style-name="P197"><text:s text:c="7"/>（13/4）：「待辦件數」與「應辦公文總數」之比。</text:p>
      <text:p text:style-name="P198">(１４）未逾辦理期限待辦件數：凡未超過處理時限之待辦公文均屬之。</text:p>
      <text:p text:style-name="P199">(１５）已逾辦理期限待辦件數：凡超過處理時限之待辦公文均屬之。</text:p>
      <text:p text:style-name="P200"><text:span text:style-name="T201">＊統計單位：</text:span><text:span text:style-name="T202">百分比</text:span><text:span text:style-name="T203">；件</text:span><text:span text:style-name="T204">、日</text:span><text:span text:style-name="T205">。</text:span></text:p>
      <text:p text:style-name="P206"><text:span text:style-name="T207">＊統計分類：</text:span><text:span text:style-name="T208">(</text:span><text:span text:style-name="T209">１</text:span><text:span text:style-name="T210">）</text:span><text:span text:style-name="T211">、橫向為應辦公文、已辦結公文、待辦公文之各項統項</text:span></text:p>
      <text:p text:style-name="P212">目。</text:p>
      <text:p text:style-name="P213"><text:span text:style-name="T214"><text:s text:c="12"/></text:span><text:span text:style-name="T215">(</text:span><text:span text:style-name="T216">２</text:span><text:span text:style-name="T217">）</text:span><text:span text:style-name="T218">、直向為科室名稱。</text:span></text:p>
      <text:p text:style-name="P219"><text:span text:style-name="T220">＊發布週期：</text:span><text:span text:style-name="T221">每月。</text:span></text:p>
      <text:p text:style-name="P222"><text:span text:style-name="T223">＊時效：</text:span><text:span text:style-name="T224">8</text:span><text:span text:style-name="T225">天</text:span><text:span text:style-name="T226">。</text:span></text:p>
      <text:p text:style-name="P227">＊資料變革：無。</text:p>
      <text:p text:style-name="P228">四、公開資料發布訊息</text:p>
      <text:p text:style-name="P229"><text:span text:style-name="T230">＊預告發布日期：</text:span><text:span text:style-name="T231">次月</text:span><text:span text:style-name="T232">8</text:span><text:span text:style-name="T233">日</text:span><text:span text:style-name="T234">。（原定預告發布日期如遇例假日或國定假日則延至下一工作日發布）</text:span></text:p>
      <text:p text:style-name="P235">＊同步發送單位：臺中市政府主計處。</text:p>
      <text:p text:style-name="P236">五、資料品質：</text:p>
      <text:p text:style-name="P237"><text:span text:style-name="T238">＊統計指標編製方法與資料來源說明：</text:span><text:span text:style-name="T239">本</text:span><text:span text:style-name="T240">所</text:span><text:span text:style-name="T241">秘書室</text:span><text:span text:style-name="T242">依據「臺中市政府公文整合資訊系統」資料編製。</text:span></text:p>
      <text:p text:style-name="P243">＊統計資料交叉查核及確保資料合理性之機制：報表檔案設置公式檢核計算，交叉查核資料加總正確性。</text:p>
      <text:p text:style-name="P244">六、須注意及預定改變之事項：表號30280-06-02-3。</text:p>
      <text:p text:style-name="P245">七、其他事項：無。</text:p>
      <text:p text:style-name="內文"><text:span text:style-name="T24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0-16T02:51:00Z</meta:creation-date>
    <dc:date>2025-10-16T02:51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7" meta:character-count="3057" meta:row-count="21" meta:non-whitespace-character-count="2606"/>
  </office:meta>
</office:document-meta>
</file>