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line-height="0.2361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105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361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line-height="0.2361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西屯區公所一般公文統計表</text:p>
      <text:p text:style-name="P14">一、發布及編製機關單位</text:p>
      <text:p text:style-name="P15">＊發布機關、單位：本所會計室</text:p>
      <text:p text:style-name="P16"><text:span text:style-name="T17">＊編製單位：</text:span><text:span text:style-name="T18">本所</text:span><text:span text:style-name="T19">秘書</text:span><text:span text:style-name="T20">室</text:span></text:p>
      <text:p text:style-name="P21"><text:span text:style-name="T22">＊聯絡電話：</text:span><text:span text:style-name="T23">（04）</text:span><text:span text:style-name="T24">2255</text:span><text:span text:style-name="T25">-</text:span><text:span text:style-name="T26">6333#725</text:span></text:p>
      <text:p text:style-name="P27"><text:span text:style-name="T28">＊傳真：</text:span><text:span text:style-name="T29">（04）</text:span><text:span text:style-name="T30">2252-2535</text:span></text:p>
      <text:p text:style-name="P31">＊電子信箱：wu11305@taichung.gov.tw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（ <text:s/>）記者會或說明會</text:p>
      <text:list text:style-name="LFO1" text:continue-numbering="true">
        <text:list-item>
          <text:p text:style-name="P35">書面：</text:p>
        </text:list-item>
      </text:list>
      <text:p text:style-name="P36">（<text:s/><text:s/>）新聞稿<text:s text:c="3"/>（）報表 <text:s text:c="3"/>（ <text:s/>）書刊，刊名：</text:p>
      <text:p text:style-name="P37">＊電子媒體：</text:p>
      <text:p text:style-name="P38">（）線上書刊及資料庫，網址：</text:p>
      <text:p text:style-name="P39">（ <text:s/>）磁片<text:s text:c="2"/><text:s text:c="2"/><text:s/>（<text:s/><text:s/>）光碟片<text:s text:c="2"/>（<text:s/>V<text:s/>）其他(報表)</text:p>
      <text:p text:style-name="P40">三、資料範圍、週期及時效</text:p>
      <text:p text:style-name="P41"><text:span text:style-name="T42">＊統計地區範圍及對象：</text:span><text:span text:style-name="T43">以本</text:span><text:span text:style-name="T44">所</text:span><text:span text:style-name="T45">之一般公文為統計範圍及對象。</text:span><text:span text:style-name="T46"><text:s/></text:span></text:p>
      <text:p text:style-name="P47">＊統計標準時間：以每月1日至月底之事實為準。</text:p>
      <text:p text:style-name="P48">＊統計項目定義：</text:p>
      <text:p text:style-name="P49">（１）本月份新收件數：以每月1日起至最後1日止收文總數之事實為</text:p>
      <text:p text:style-name="P50"><text:s text:c="6"/>準。<text:s/></text:p>
      <text:p text:style-name="P51">（２）截至上月待辦件數：截至上月底止仍未辦結而續於本月辦理之文件總數。</text:p>
      <text:p text:style-name="P52">（３）本月創稿數：係每月１日起至最後１日止之創稿總數。</text:p>
      <text:p text:style-name="P53">（４）本月應辦公文總數（１＋２＋３）：係「本月份新收件數」、「截至上月待辦件數」、「本月創稿數」之和。</text:p>
      <text:p text:style-name="P54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5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6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7">（８）發文件數小計(5+6+7)：係已結案發文之總數。</text:p>
      <text:p text:style-name="P58">（９）存查件數：凡奉批存查案件均屬之。</text:p>
      <text:p text:style-name="P59">（１０）辦結件數總計(8+9)：發文件數與存查件數之和。占應辦公文總</text:p>
      <text:p text:style-name="P60"><text:s text:c="8"/>數百分比(10/4)：係「辦結件數」與「應辦公文總數」之比。</text:p>
      <text:p text:style-name="P61">（１１）發文平均使用日數：係發文使用日數之和，除以發文總件數，所得之商。日數計算至小數第二位，第三位數採四捨五入。</text:p>
      <text:p text:style-name="P62">（１２）待辦件數（4-10）：凡未辦理完成者均屬之，含未銷號者在內。</text:p>
      <text:p text:style-name="P63"><text:s text:c="8"/>其為「應辦公文總數」減「辦結件數」；亦為未逾辦理期限待辦</text:p>
      <text:p text:style-name="P64"><text:s text:c="8"/>件數與已逾辦理期限待辦件數之和。占應辦公文總數百分比</text:p>
      <text:p text:style-name="P65"><text:s text:c="7"/>（12/4）：「待辦件數」與「應辦公文總數」之比。</text:p>
      <text:p text:style-name="P66">（１３）未逾辦理期限待辦件數：凡未超過處理時限之待辦公文均屬之。</text:p>
      <text:p text:style-name="P67"><text:span text:style-name="T68">(１４）已逾辦理期限待辦件數：凡超過處理時限之待辦公文均屬之。</text:span></text:p>
      <text:p text:style-name="P69"><text:span text:style-name="T70">＊統計單位：</text:span><text:span text:style-name="T71">百分比；件、日。</text:span></text:p>
      <text:p text:style-name="P72"><text:span text:style-name="T73">＊統計分類：橫向</text:span><text:span text:style-name="T74">按應辦公文、辦結公文、待辦公文分類；直向為</text:span><text:span text:style-name="T75">科室名稱</text:span><text:span text:style-name="T76">。</text:span></text:p>
      <text:p text:style-name="P77"><text:span text:style-name="T78">＊發布週期：</text:span><text:span text:style-name="T79">每月。</text:span></text:p>
      <text:p text:style-name="P80"><text:span text:style-name="T81">＊時效：</text:span><text:span text:style-name="T82">8</text:span><text:span text:style-name="T83">天。</text:span></text:p>
      <text:p text:style-name="P84">＊資料變革：無。</text:p>
      <text:p text:style-name="P85">四、公開資料發布訊息</text:p>
      <text:p text:style-name="P86"><text:span text:style-name="T87">＊預告發布日期：次月</text:span><text:span text:style-name="T88">8</text:span><text:span text:style-name="T89">日</text:span><text:span text:style-name="T90">。（原定預告發布日期如遇例假日或國定假日則延至下一工作日發布）</text:span></text:p>
      <text:p text:style-name="P91">＊同步發送單位：臺中市政府主計處。</text:p>
      <text:p text:style-name="P92">五、資料品質：</text:p>
      <text:p text:style-name="P93"><text:span text:style-name="T94">＊統計指標編製方法與資料來源說明：</text:span><text:span text:style-name="T95">本所</text:span><text:span text:style-name="T96">秘書室</text:span><text:span text:style-name="T97">依據「臺中市政府公文整合資訊系統」資料編製。</text:span></text:p>
      <text:p text:style-name="P98">＊統計資料交叉查核及確保資料合理性之機制：報表檔案設置公式檢核計算，交叉查核資料加總正確性。</text:p>
      <text:p text:style-name="P99">六、須注意及預定改變之事項：表號30280-06-02-3。</text:p>
      <text:p text:style-name="P100">七、其他事項：無。</text:p>
      <text:p text:style-name="P101"/>
      <text:p text:style-name="P102"/>
      <text:p text:style-name="P103"/>
      <text:p text:style-name="P104"/>
      <text:p text:style-name="P105"><text:span text:style-name="T106"><draw:frame draw:z-index="251659264" draw:id="id1" draw:style-name="a1" draw:name="文字方塊 2" text:anchor-type="paragraph" svg:x="4.05208in" svg:y="-0.71875in" svg:width="2.42708in" svg:height="0.35in" style:rel-width="scale" style:rel-height="scale"><draw:text-box><text:p text:style-name="P107">資料表期：114年10月起適用</text:p></draw:text-box><svg:title/><svg:desc/></draw:frame></text:span><text:span text:style-name="T108">統計資料背景說明</text:span></text:p>
      <text:p text:style-name="P109">資料種類：行政管理及考核統計</text:p>
      <text:p text:style-name="P110">資料項目：臺中市西屯區公所一般公文統計表</text:p>
      <text:p text:style-name="P111">一、發布及編製機關單位</text:p>
      <text:p text:style-name="P112">＊發布機關、單位：本所會計室</text:p>
      <text:p text:style-name="P113"><text:span text:style-name="T114">＊編製單位：</text:span><text:span text:style-name="T115">本所</text:span><text:span text:style-name="T116">秘書</text:span><text:span text:style-name="T117">室</text:span></text:p>
      <text:p text:style-name="P118"><text:span text:style-name="T119">＊聯絡電話：</text:span><text:span text:style-name="T120">（04）</text:span><text:span text:style-name="T121">2255</text:span><text:span text:style-name="T122">-</text:span><text:span text:style-name="T123">6333#725</text:span></text:p>
      <text:p text:style-name="P124"><text:span text:style-name="T125">＊傳真：</text:span><text:span text:style-name="T126">（04）</text:span><text:span text:style-name="T127">2252-2535</text:span></text:p>
      <text:p text:style-name="P128">＊電子信箱：wu11305@taichung.gov.tw</text:p>
      <text:p text:style-name="P129">二、發布形式</text:p>
      <text:list text:style-name="LFO2" text:continue-numbering="true">
        <text:list-item>
          <text:p text:style-name="P130">口頭：</text:p>
        </text:list-item>
      </text:list>
      <text:p text:style-name="P131">（ <text:s/>）記者會或說明會</text:p>
      <text:list text:style-name="LFO1" text:continue-numbering="true">
        <text:list-item>
          <text:p text:style-name="P132">書面：</text:p>
        </text:list-item>
      </text:list>
      <text:p text:style-name="P133">（<text:s/><text:s/>）新聞稿<text:s text:c="3"/>（）報表 <text:s text:c="3"/>（ <text:s/>）書刊，刊名：</text:p>
      <text:p text:style-name="P134">＊電子媒體：</text:p>
      <text:p text:style-name="P135">（）線上書刊及資料庫，網址：</text:p>
      <text:p text:style-name="P136">（ <text:s/>）磁片<text:s text:c="2"/><text:s text:c="2"/><text:s/>（<text:s/><text:s/>）光碟片<text:s text:c="2"/>（<text:s/>V<text:s/>）其他(報表)</text:p>
      <text:p text:style-name="P137">三、資料範圍、週期及時效</text:p>
      <text:p text:style-name="P138"><text:span text:style-name="T139">＊統計地區範圍及對象：</text:span><text:span text:style-name="T140">以</text:span><text:span text:style-name="T141">本</text:span><text:span text:style-name="T142">所</text:span><text:span text:style-name="T143">之一般公文為</text:span><text:span text:style-name="T144">統計</text:span><text:span text:style-name="T145">範圍</text:span><text:span text:style-name="T146">及</text:span><text:span text:style-name="T147">對象。</text:span><text:span text:style-name="T148"><text:s/></text:span></text:p>
      <text:p text:style-name="P149">＊統計標準時間：以每月1日至月底之事實為準。</text:p>
      <text:p text:style-name="P150">＊統計項目定義：</text:p>
      <text:p text:style-name="P151">（１）本月份新收件數：以每月1日起至最後1日止收文總數之事實為</text:p>
      <text:p text:style-name="P152"><text:s text:c="6"/>準。</text:p>
      <text:p text:style-name="P153">（２）截至上月待辦件數：截至上月底止仍未辦結而續於本月辦理之文</text:p>
      <text:p text:style-name="P154"><text:s text:c="6"/>件總數。</text:p>
      <text:p text:style-name="P155">（３）本月創簽稿數：係每月１日起至最後１日止之創簽稿總數。</text:p>
      <text:p text:style-name="P156">（４）本月應辦公文總數（１＋２＋３）：係「本月份新收件數」、「截至上月待辦件數」、「本月創簽稿數」之和。</text:p>
      <text:p text:style-name="P15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5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59">（７）30日以上辦結件數：自收文次日至辦結發文止，在30日以上(以30.01日起算)完成者均屬之。占發文件數百分比(7/8)：係「30日以上辦結件數」與「發文件數」之比。</text:p>
      <text:p text:style-name="P160">（８）發文件數小計(5+6+7)：係已結案發文之總數。</text:p>
      <text:p text:style-name="P161">（９）發文平均使用日數：係發文使用日數之和，除以發文總件數，所得之商。日數計算至小數第2位，第3位數採四捨五入。</text:p>
      <text:p text:style-name="P162">（１０）收文存查件數：凡收文奉批存查案件均屬之。</text:p>
      <text:p text:style-name="P163">（１１）創簽辦結件數：凡創簽奉核可、如擬等核定結案者均屬之。</text:p>
      <text:p text:style-name="P164">（１２）辦結件數總計（8+10+11）：發文件數、收文存查件數及創簽辦</text:p>
      <text:p text:style-name="P165"><text:s text:c="8"/>結件數之和。占應辦公文總數百分比（12/4）：係「辦結件數」</text:p>
      <text:p text:style-name="P166"><text:s text:c="8"/>與「應辦公文總數」之比。</text:p>
      <text:p text:style-name="P167">（１３）待辦件數（4-12）：凡未辦理完成者均屬之，含未銷號者在內。</text:p>
      <text:p text:style-name="P168"><text:s text:c="8"/>其為「應辦公文總數」減「辦結件數」；亦為未逾辦理期限待辦</text:p>
      <text:p text:style-name="P169"><text:s text:c="8"/>件數與已逾辦理期限待辦件數之和。占應辦公文總數百分比</text:p>
      <text:p text:style-name="P170"><text:s text:c="7"/>（13/4）：「待辦件數」與「應辦公文總數」之比。</text:p>
      <text:p text:style-name="P171">(１４）未逾辦理期限待辦件數：凡未超過處理時限之待辦公文均屬之。</text:p>
      <text:p text:style-name="P172">(１５）已逾辦理期限待辦件數：凡超過處理時限之待辦公文均屬之。</text:p>
      <text:p text:style-name="P173"><text:span text:style-name="T174">＊統計單位：</text:span><text:span text:style-name="T175">百分比</text:span><text:span text:style-name="T176">；件</text:span><text:span text:style-name="T177">、日</text:span><text:span text:style-name="T178">。</text:span></text:p>
      <text:p text:style-name="P179"><text:span text:style-name="T180">＊統計分類：</text:span><text:span text:style-name="T181">(</text:span><text:span text:style-name="T182">１</text:span><text:span text:style-name="T183">）</text:span><text:span text:style-name="T184">、橫向為應辦公文、已辦結公文、待辦公文之各項統項</text:span></text:p>
      <text:p text:style-name="P185">目。</text:p>
      <text:p text:style-name="P186"><text:span text:style-name="T187"><text:s text:c="12"/></text:span><text:span text:style-name="T188">(</text:span><text:span text:style-name="T189">２</text:span><text:span text:style-name="T190">）</text:span><text:span text:style-name="T191">、直向為科室名稱。</text:span></text:p>
      <text:p text:style-name="P192"><text:span text:style-name="T193">＊發布週期：</text:span><text:span text:style-name="T194">每月。</text:span></text:p>
      <text:p text:style-name="P195"><text:span text:style-name="T196">＊時效：</text:span><text:span text:style-name="T197">8</text:span><text:span text:style-name="T198">天</text:span><text:span text:style-name="T199">。</text:span></text:p>
      <text:p text:style-name="P200">＊資料變革：無。</text:p>
      <text:p text:style-name="P201">四、公開資料發布訊息</text:p>
      <text:p text:style-name="P202"><text:span text:style-name="T203">＊預告發布日期：</text:span><text:span text:style-name="T204">次月</text:span><text:span text:style-name="T205">8</text:span><text:span text:style-name="T206">日</text:span><text:span text:style-name="T207">。（原定預告發布日期如遇例假日或國定假日則延至下一工作日發布）</text:span></text:p>
      <text:p text:style-name="P208">＊同步發送單位：臺中市政府主計處。</text:p>
      <text:p text:style-name="P209">五、資料品質：</text:p>
      <text:p text:style-name="P210"><text:span text:style-name="T211">＊統計指標編製方法與資料來源說明：</text:span><text:span text:style-name="T212">本</text:span><text:span text:style-name="T213">所</text:span><text:span text:style-name="T214">秘書室</text:span><text:span text:style-name="T215">依據「臺中市政府公文整合資訊系統」資料編製。</text:span></text:p>
      <text:p text:style-name="P216">＊統計資料交叉查核及確保資料合理性之機制：報表檔案設置公式檢核計算，交叉查核資料加總正確性。</text:p>
      <text:p text:style-name="P217">六、須注意及預定改變之事項：表號30280-06-02-3。</text:p>
      <text:p text:style-name="P218">七、其他事項：無。</text:p>
      <text:p text:style-name="內文"><text:span text:style-name="T2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0-20T02:10:00Z</meta:creation-date>
    <dc:date>2025-10-20T02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6" meta:row-count="21" meta:non-whitespace-character-count="2580"/>
  </office:meta>
</office:document-meta>
</file>